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size-complex="12pt" style:font-style-complex="italic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">Dyrektor Szkoły Podstawowej im. F. Żwirki i S. Wigury</text:span></text:span></text:p>
      <text:p text:style-name="P3"><text:span text:style-name="Strong_20_Emphasis"><text:span text:style-name="T1">w Grzywnie</text:span></text:span></text:p>
      <text:p text:style-name="P5">informuje, że w dniach</text:p>
      <text:p text:style-name="P3"><text:span text:style-name="T1">od 3 marca </text:span><text:span text:style-name="Strong_20_Emphasis"><text:span text:style-name="T1">do 14 marca 2025 roku </text:span></text:span><text:span text:style-name="T1">należy składać w sekretariacie szkoły wnioski o przyjęcie:</text:span></text:p>
      <text:p text:style-name="P2"><text:span text:style-name="Strong_20_Emphasis"><text:span text:style-name="T1">* do oddziału przedszkolnego w Grzywnie</text:span></text:span></text:p>
      <text:p text:style-name="P2"><text:span text:style-name="Strong_20_Emphasis"><text:span text:style-name="T1">*</text:span></text:span><text:span text:style-name="T1"> dzieci </text:span><text:span text:style-name="Strong_20_Emphasis"><text:span text:style-name="T1">6 – letnich </text:span></text:span><text:span text:style-name="T1">urodzonych <text:s/>w roku 2019, podlegających obowiązkowi rocznego przygotowania przedszkolnego zamieszkujące na terenie Gminy Chełmża,</text:span></text:p>
      <text:p text:style-name="P2"><text:span text:style-name="Strong_20_Emphasis"><text:span text:style-name="T1">* do oddziału przedszkolnego w Brąchnówku</text:span></text:span></text:p>
      <text:p text:style-name="P2"><text:span text:style-name="Strong_20_Emphasis"><text:span text:style-name="T1">*do punktu przedszkolnego w Grzywnie </text:span></text:span><text:span text:style-name="Strong_20_Emphasis"><text:span text:style-name="T1">(stara szkoła)</text:span></text:span></text:p>
      <text:p text:style-name="P6">- zamieszkujące na terenie Gminy Chełmża.</text:p>
      <text:p text:style-name="P2"><text:span text:style-name="Strong_20_Emphasis"><text:span text:style-name="T1">* do klasy I – </text:span></text:span><text:span text:style-name="T1">dzieci </text:span><text:span text:style-name="Strong_20_Emphasis"><text:span text:style-name="T1">7 – letnich </text:span></text:span><text:span text:style-name="T1">urodzonych w roku 2018 <text:s/>podlegających obowiązkowi szkolnemu, zamieszkałych w obwodzie Szkoły Podstawowej w Grzywnie</text:span></text:p>
      <text:p text:style-name="P3"><text:span text:style-name="Emphasis"><text:span text:style-name="T3">Obwód szkoły obejmuje wsie:</text:span></text:span><text:span text:style-name="Emphasis"><text:span text:style-name="T4"><text:line-break/></text:span></text:span><text:span text:style-name="Emphasis"><text:span text:style-name="T1">Brąchnówko, Browina, Grzywna, Kuczwały, Strużal, Sławkowo</text:span></text:span></text:p>
      <text:p text:style-name="P3"><text:span text:style-name="T1">Dzieci niemieszkające w obwodzie szkoły w Grzywnie zostaną przyjęte<text:line-break/>w drugim etapie rekrutacji</text:span><text:span text:style-name="Emphasis"><text:span text:style-name="T1">.</text:span></text:span></text:p>
      <text:p text:style-name="P3"><text:span text:style-name="Strong_20_Emphasis"><text:span text:style-name="T1">Druki można pobrać w sekretariacie szkoły lub ze strony internetowej.</text:span></text:span></text:p>
      <text:p text:style-name="P3"><text:span text:style-name="Emphasis"><text:span text:style-name="Strong_20_Emphasis"><text:span text:style-name="T2">Potrzebne dokumenty</text:span></text:span></text:span><text:span text:style-name="Emphasis"><text:span text:style-name="Strong_20_Emphasis"><text:span text:style-name="T1">: dokument tożsamości rodzica, książeczka zdrowia dziecka</text:span></text:span></text:span></text:p>
      <text:p text:style-name="P5">Dnia 11<text:span text:style-name="T5"> kwietnia 2025 r. </text:span>w siedzibie szkoły zostaną podane do publicznej wiadomości listy dzieci przyjętych i nieprzyjętych.</text:p>
      <text:p text:style-name="P5"/>
      <text:p text:style-name="P7">Rodzice dzieci, które będą uczęszczały do innej placówki, a należą do obwodu szkoły w Grzywnie , mają obowiązek zawiadomienia o wybranej szkole/przedszkolu dyrektora szkoły <text:s/>w Grzywnie.</text:p>
      <text:p text:style-name="P1"/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1T14:36:25.427000000</meta:creation-date>
    <dc:date>2025-01-30T14:58:00.25</dc:date>
    <meta:editing-duration>PT23M47S</meta:editing-duration>
    <meta:editing-cycles>2</meta:editing-cycles>
    <meta:generator>OpenOffice/4.1.15$Win32 OpenOffice.org_project/4115m2$Build-9813</meta:generator>
    <dc:creator>basia laukajtys</dc:creator>
    <meta:document-statistic meta:table-count="0" meta:image-count="0" meta:object-count="0" meta:page-count="1" meta:paragraph-count="17" meta:word-count="183" meta:character-count="1281"/>
  </office:meta>
</office:document-meta>
</file>