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25.1cm" fo:margin-left="-0.208cm" fo:margin-top="0cm" fo:margin-bottom="0cm" table:align="left" style:writing-mode="lr-tb"/>
    </style:style>
    <style:style style:name="Table1.A" style:family="table-column">
      <style:table-column-properties style:column-width="3.401cm"/>
    </style:style>
    <style:style style:name="Table1.B" style:family="table-column">
      <style:table-column-properties style:column-width="13.956cm"/>
    </style:style>
    <style:style style:name="Table1.C" style:family="table-column">
      <style:table-column-properties style:column-width="7.74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B5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9" style:family="table-row">
      <style:table-row-properties style:min-row-height="9.809cm" fo:keep-together="auto"/>
    </style:style>
    <style:style style:name="Table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25.095cm" fo:margin-left="-0.208cm" fo:margin-top="0cm" fo:margin-bottom="0cm" table:align="left" style:writing-mode="lr-tb"/>
    </style:style>
    <style:style style:name="Table2.A" style:family="table-column">
      <style:table-column-properties style:column-width="3.397cm"/>
    </style:style>
    <style:style style:name="Table2.B" style:family="table-column">
      <style:table-column-properties style:column-width="13.951cm"/>
    </style:style>
    <style:style style:name="Table2.C" style:family="table-column">
      <style:table-column-properties style:column-width="7.74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8" style:family="table-row">
      <style:table-row-properties style:min-row-height="4.734cm" fo:keep-together="auto"/>
    </style:style>
    <style:style style:name="Table2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fdc2a" style:font-weight-asian="bold"/>
    </style:style>
    <style:style style:name="P5" style:family="paragraph" style:parent-style-name="Standard">
      <style:paragraph-properties fo:orphans="0" fo:widows="0"/>
      <style:text-properties fo:font-size="10pt" style:font-name-asian="Arial1" style:font-size-asian="10pt" style:font-size-complex="10pt"/>
    </style:style>
    <style:style style:name="P6" style:family="paragraph" style:parent-style-name="Standard">
      <style:paragraph-properties fo:line-height="100%" fo:orphans="2" fo:widows="2" fo:hyphenation-ladder-count="no-limit"/>
      <style:text-properties fo:color="#000000" style:font-name="Times New Roman" fo:font-size="12pt" fo:language="pl" fo:country="PL" style:text-underline-style="solid" style:text-underline-width="auto" style:text-underline-color="font-color" fo:font-weight="normal" officeooo:paragraph-rsid="001fdc2a" style:font-size-asian="12pt" style:font-weight-asian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 fo:orphans="2" fo:widows="2" fo:hyphenation-ladder-count="no-limit"/>
      <style:text-properties fo:color="#000000" style:font-name="Times New Roman" fo:font-size="12pt" fo:language="pl" fo:country="PL" style:text-underline-style="none" fo:font-weight="normal" officeooo:paragraph-rsid="001fdc2a" style:font-size-asian="12pt" style:font-weight-asian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fo:font-size="10pt" fo:font-weight="bold" officeooo:paragraph-rsid="001fdc2a" style:font-size-asian="10pt" style:font-weight-asian="bold" style:font-size-complex="10pt"/>
    </style:style>
    <style:style style:name="P9" style:family="paragraph" style:parent-style-name="Standard">
      <style:paragraph-properties fo:orphans="0" fo:widows="0"/>
      <style:text-properties fo:color="#000000" fo:font-size="10pt" officeooo:paragraph-rsid="001fdc2a" style:font-name-asian="Arial1" style:font-size-asian="10pt" style:font-size-complex="10pt"/>
    </style:style>
    <style:style style:name="P10" style:family="paragraph" style:parent-style-name="Standard">
      <style:text-properties officeooo:paragraph-rsid="001fdc2a"/>
    </style:style>
    <style:style style:name="P11" style:family="paragraph" style:parent-style-name="Standard">
      <style:paragraph-properties fo:margin-top="0cm" fo:margin-bottom="0.353cm" loext:contextual-spacing="false" fo:line-height="100%"/>
      <style:text-properties style:use-window-font-color="true" style:font-name="Times New Roman" fo:font-size="12pt" fo:language="en" fo:country="US" style:text-underline-style="none" fo:font-weight="normal" officeooo:paragraph-rsid="001fdc2a" style:font-size-asian="12pt" style:font-weight-asian="normal"/>
    </style:style>
    <style:style style:name="P12" style:family="paragraph" style:parent-style-name="Standard">
      <style:paragraph-properties fo:margin-top="0cm" fo:margin-bottom="0.353cm" loext:contextual-spacing="false" fo:line-height="100%"/>
      <style:text-properties style:use-window-font-color="true" style:font-name="Times New Roman" fo:font-size="12pt" fo:language="en" fo:country="US" officeooo:paragraph-rsid="001fdc2a" style:font-size-asian="12pt"/>
    </style:style>
    <style:style style:name="P13" style:family="paragraph" style:parent-style-name="Standard">
      <style:paragraph-properties fo:margin-top="0cm" fo:margin-bottom="0.353cm" loext:contextual-spacing="false" fo:line-height="100%"/>
      <style:text-properties style:use-window-font-color="true" style:font-name="Times New Roman" fo:font-size="12pt" fo:language="en" fo:country="US" style:text-underline-style="solid" style:text-underline-width="auto" style:text-underline-color="font-color" fo:font-weight="normal" officeooo:paragraph-rsid="001fdc2a" style:font-size-asian="12pt" style:font-weight-asian="normal"/>
    </style:style>
    <style:style style:name="P14" style:family="paragraph" style:parent-style-name="Standard">
      <style:paragraph-properties fo:margin-top="0cm" fo:margin-bottom="0.353cm" loext:contextual-spacing="false" fo:line-height="100%"/>
      <style:text-properties style:use-window-font-color="true" style:font-name="Times New Roman" fo:font-size="11pt" fo:language="pl" fo:country="PL" style:text-underline-style="none" fo:font-weight="normal" officeooo:paragraph-rsid="001fdc2a" style:font-size-asian="11pt" style:font-weight-asian="normal"/>
    </style:style>
    <style:style style:name="P15" style:family="paragraph" style:parent-style-name="Standard">
      <style:paragraph-properties fo:margin-top="0cm" fo:margin-bottom="0.353cm" loext:contextual-spacing="false" fo:line-height="115%"/>
      <style:text-properties style:font-name="Times New Roman" fo:font-size="12pt" fo:language="pl" fo:country="none" officeooo:paragraph-rsid="001fdc2a" style:font-size-asian="12pt"/>
    </style:style>
    <style:style style:name="P16" style:family="paragraph" style:parent-style-name="Standard">
      <style:paragraph-properties fo:margin-top="0cm" fo:margin-bottom="0.353cm" loext:contextual-spacing="false" fo:line-height="100%"/>
      <style:text-properties style:font-name="Times New Roman" fo:font-size="12pt" fo:language="en" fo:country="US" officeooo:paragraph-rsid="001fdc2a" style:font-size-asian="12pt"/>
    </style:style>
    <style:style style:name="P17" style:family="paragraph" style:parent-style-name="Standard">
      <style:paragraph-properties fo:margin-top="0cm" fo:margin-bottom="0.353cm" loext:contextual-spacing="false" fo:line-height="100%"/>
      <style:text-properties officeooo:paragraph-rsid="001fdc2a"/>
    </style:style>
    <style:style style:name="P18" style:family="paragraph" style:parent-style-name="Standard">
      <style:paragraph-properties fo:margin-top="0cm" fo:margin-bottom="0.353cm" loext:contextual-spacing="false" fo:line-height="100%"/>
      <style:text-properties fo:color="#000000" style:font-name="Times New Roman" fo:font-size="12pt" fo:language="en" fo:country="US" style:text-underline-style="solid" style:text-underline-width="auto" style:text-underline-color="font-color" fo:font-weight="normal" officeooo:paragraph-rsid="001fdc2a" style:font-size-asian="12pt" style:font-weight-asian="normal"/>
    </style:style>
    <style:style style:name="P19" style:family="paragraph" style:parent-style-name="Standard">
      <style:paragraph-properties fo:margin-left="0cm" fo:margin-right="0cm" fo:margin-top="0cm" fo:margin-bottom="0.353cm" loext:contextual-spacing="false" fo:line-height="150%" fo:orphans="2" fo:widows="2" fo:hyphenation-ladder-count="no-limit" fo:text-indent="1.251cm" style:auto-text-indent="false"/>
      <style:text-properties style:use-window-font-color="true" style:font-name="Times New Roman" fo:font-size="11pt" fo:language="pl" fo:country="PL" style:text-underline-style="none" fo:font-weight="normal" officeooo:paragraph-rsid="001fdc2a" style:font-size-asian="11pt" style:font-weight-asian="normal" fo:hyphenate="false" fo:hyphenation-remain-char-count="2" fo:hyphenation-push-char-count="2" loext:hyphenation-no-caps="false"/>
    </style:style>
    <style:style style:name="P20" style:family="paragraph" style:parent-style-name="List_20_Paragraph">
      <style:paragraph-properties fo:orphans="0" fo:widows="0"/>
      <style:text-properties fo:color="#000000" fo:font-size="10pt" fo:language="de" fo:country="DE" officeooo:paragraph-rsid="001fdc2a" style:font-name-asian="Arial1" style:font-size-asian="10pt" style:font-size-complex="10pt"/>
    </style:style>
    <style:style style:name="P21" style:family="paragraph" style:parent-style-name="List_20_Paragraph">
      <style:paragraph-properties fo:orphans="0" fo:widows="0"/>
      <style:text-properties fo:color="#000000" fo:font-size="10pt" officeooo:paragraph-rsid="001fdc2a" style:font-size-asian="10pt" style:font-size-complex="10pt"/>
    </style:style>
    <style:style style:name="P22" style:family="paragraph" style:parent-style-name="List_20_Paragraph">
      <style:paragraph-properties fo:margin-left="0cm" fo:margin-right="0cm" fo:orphans="0" fo:widows="0" fo:text-indent="0cm" style:auto-text-indent="false"/>
      <style:text-properties fo:color="#000000" fo:font-size="10pt" officeooo:paragraph-rsid="001fdc2a" style:font-name-asian="Arial1" style:font-size-asian="10pt" style:font-size-complex="10pt"/>
    </style:style>
    <style:style style:name="P23" style:family="paragraph" style:parent-style-name="List_20_Paragraph" style:list-style-name="WWNum4">
      <style:paragraph-properties fo:margin-left="0.309cm" fo:margin-right="0cm" fo:orphans="0" fo:widows="0" fo:text-indent="-0.309cm" style:auto-text-indent="false"/>
    </style:style>
    <style:style style:name="P24" style:family="paragraph" style:parent-style-name="List_20_Paragraph" style:list-style-name="WWNum3">
      <style:paragraph-properties fo:margin-left="0.309cm" fo:margin-right="0cm" fo:orphans="0" fo:widows="0" fo:text-indent="-0.309cm" style:auto-text-indent="false"/>
      <style:text-properties officeooo:paragraph-rsid="001fdc2a"/>
    </style:style>
    <style:style style:name="P25" style:family="paragraph" style:parent-style-name="List_20_Paragraph" style:list-style-name="WWNum2">
      <style:paragraph-properties fo:margin-left="0.309cm" fo:margin-right="0cm" fo:orphans="0" fo:widows="0" fo:text-indent="-0.309cm" style:auto-text-indent="false"/>
      <style:text-properties officeooo:paragraph-rsid="001fdc2a"/>
    </style:style>
    <style:style style:name="P26" style:family="paragraph" style:parent-style-name="List_20_Paragraph" style:list-style-name="WWNum4">
      <style:paragraph-properties fo:margin-left="0.309cm" fo:margin-right="0cm" fo:orphans="0" fo:widows="0" fo:text-indent="-0.309cm" style:auto-text-indent="false"/>
      <style:text-properties fo:font-size="10pt" style:font-name-asian="Arial1" style:font-size-asian="10pt" style:font-size-complex="10pt"/>
    </style:style>
    <style:style style:name="P27" style:family="paragraph" style:parent-style-name="List_20_Paragraph" style:list-style-name="WWNum3">
      <style:paragraph-properties fo:margin-left="0.309cm" fo:margin-right="0cm" fo:orphans="0" fo:widows="0" fo:text-indent="-0.309cm" style:auto-text-indent="false"/>
      <style:text-properties fo:color="#000000" fo:font-size="10pt" officeooo:paragraph-rsid="001fdc2a" style:font-name-asian="Arial1" style:font-size-asian="10pt" style:font-size-complex="10pt"/>
    </style:style>
    <style:style style:name="P28" style:family="paragraph" style:parent-style-name="List_20_Paragraph" style:list-style-name="WWNum2">
      <style:paragraph-properties fo:margin-left="0.309cm" fo:margin-right="0cm" fo:orphans="0" fo:widows="0" fo:text-indent="-0.309cm" style:auto-text-indent="false"/>
      <style:text-properties fo:color="#000000" fo:font-size="10pt" officeooo:paragraph-rsid="001fdc2a" style:font-name-asian="Arial1" style:font-size-asian="10pt" style:font-size-complex="10pt"/>
    </style:style>
    <style:style style:name="P29" style:family="paragraph" style:parent-style-name="List_20_Paragraph" style:list-style-name="WWNum3">
      <style:paragraph-properties fo:margin-left="0.309cm" fo:margin-right="0cm" fo:orphans="0" fo:widows="0" fo:text-indent="-0.309cm" style:auto-text-indent="false"/>
      <style:text-properties fo:color="#000000" fo:font-size="10pt" officeooo:paragraph-rsid="001fdc2a" style:font-size-asian="10pt" style:font-size-complex="10pt"/>
    </style:style>
    <style:style style:name="P30" style:family="paragraph" style:parent-style-name="List_20_Paragraph" style:list-style-name="WWNum1">
      <style:paragraph-properties fo:margin-left="0.379cm" fo:margin-right="0cm" fo:orphans="0" fo:widows="0" fo:text-indent="-0.379cm" style:auto-text-indent="false"/>
    </style:style>
    <style:style style:name="P31" style:family="paragraph" style:parent-style-name="List_20_Paragraph" style:list-style-name="WWNum3">
      <style:paragraph-properties fo:margin-left="0.379cm" fo:margin-right="0cm" fo:orphans="0" fo:widows="0" fo:text-indent="-0.379cm" style:auto-text-indent="false"/>
      <style:text-properties officeooo:paragraph-rsid="001fdc2a"/>
    </style:style>
    <style:style style:name="P32" style:family="paragraph" style:parent-style-name="List_20_Paragraph" style:list-style-name="WWNum4">
      <style:paragraph-properties fo:margin-left="0.379cm" fo:margin-right="0cm" fo:orphans="0" fo:widows="0" fo:text-indent="-0.379cm" style:auto-text-indent="false"/>
      <style:text-properties fo:font-size="10pt" style:font-name-asian="Arial1" style:font-size-asian="10pt" style:font-size-complex="10pt"/>
    </style:style>
    <style:style style:name="P33" style:family="paragraph" style:parent-style-name="List_20_Paragraph" style:list-style-name="WWNum1">
      <style:paragraph-properties fo:margin-left="0.379cm" fo:margin-right="0cm" fo:orphans="0" fo:widows="0" fo:text-indent="-0.379cm" style:auto-text-indent="false"/>
      <style:text-properties fo:font-size="10pt" style:font-name-asian="Arial1" style:font-size-asian="10pt" style:font-size-complex="10pt"/>
    </style:style>
    <style:style style:name="P34" style:family="paragraph" style:parent-style-name="List_20_Paragraph" style:list-style-name="WWNum3">
      <style:paragraph-properties fo:margin-left="0.379cm" fo:margin-right="0cm" fo:orphans="0" fo:widows="0" fo:text-indent="-0.379cm" style:auto-text-indent="false"/>
      <style:text-properties fo:color="#000000" fo:font-size="10pt" officeooo:paragraph-rsid="001fdc2a" style:font-size-asian="10pt" style:font-size-complex="10pt"/>
    </style:style>
    <style:style style:name="P35" style:family="paragraph" style:parent-style-name="List_20_Paragraph" style:list-style-name="WWNum1">
      <style:paragraph-properties fo:margin-left="0.379cm" fo:margin-right="0cm" fo:orphans="0" fo:widows="0" fo:text-indent="-0.379cm" style:auto-text-indent="false"/>
      <style:text-properties fo:color="#000000" fo:font-size="10pt" officeooo:paragraph-rsid="001fdc2a" style:font-size-asian="10pt" style:font-size-complex="10pt"/>
    </style:style>
    <style:style style:name="P36" style:family="paragraph" style:parent-style-name="List_20_Paragraph" style:list-style-name="WWNum3">
      <style:paragraph-properties fo:margin-left="0.379cm" fo:margin-right="0cm" fo:orphans="0" fo:widows="0" fo:text-indent="-0.379cm" style:auto-text-indent="false"/>
      <style:text-properties fo:color="#000000" fo:font-size="10pt" officeooo:paragraph-rsid="001fdc2a" style:font-name-asian="Arial1" style:font-size-asian="10pt" style:font-size-complex="10pt"/>
    </style:style>
    <style:style style:name="P37" style:family="paragraph" style:parent-style-name="Standard" style:master-page-name="Standard">
      <style:paragraph-properties fo:margin-top="0cm" fo:margin-bottom="0.353cm" loext:contextual-spacing="false" fo:line-height="115%" style:page-number="auto"/>
      <style:text-properties officeooo:paragraph-rsid="001fdc2a"/>
    </style:style>
    <style:style style:name="P38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use-window-font-color="true" style:font-name="Times New Roman" fo:font-size="12pt" fo:language="en" fo:country="US" style:text-underline-style="none" fo:font-weight="bold" officeooo:paragraph-rsid="001fdc2a" style:font-size-asian="12pt" style:font-weight-asian="bold"/>
    </style:style>
    <style:style style:name="P3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0" style:family="paragraph" style:parent-style-name="Standard">
      <style:paragraph-properties fo:text-align="center" style:justify-single-word="false"/>
      <style:text-properties fo:font-weight="bold" officeooo:paragraph-rsid="001fdc2a" style:font-weight-asian="bold"/>
    </style:style>
    <style:style style:name="P41" style:family="paragraph" style:parent-style-name="Standard">
      <style:paragraph-properties fo:text-align="center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42" style:family="paragraph" style:parent-style-name="Standard">
      <style:paragraph-properties fo:orphans="0" fo:widows="0"/>
      <style:text-properties fo:font-size="10pt" fo:font-weight="bold" style:font-size-asian="10pt" style:font-weight-asian="bold" style:font-size-complex="10pt"/>
    </style:style>
    <style:style style:name="P43" style:family="paragraph" style:parent-style-name="Standard">
      <style:paragraph-properties fo:line-height="0.386cm" fo:orphans="0" fo:widows="0"/>
      <style:text-properties fo:font-size="10pt" fo:font-weight="bold" style:font-name-asian="Arial1" style:font-size-asian="10pt" style:font-weight-asian="bold" style:font-size-complex="10pt"/>
    </style:style>
    <style:style style:name="P44" style:family="paragraph" style:parent-style-name="Standard">
      <style:paragraph-properties fo:line-height="100%" fo:orphans="0" fo:widows="0"/>
      <style:text-properties fo:font-size="10pt" fo:language="de" fo:country="DE" fo:font-weight="bold" style:font-name-asian="Arial1" style:font-size-asian="10pt" style:font-weight-asian="bold" style:font-size-complex="10pt"/>
    </style:style>
    <style:style style:name="P45" style:family="paragraph" style:parent-style-name="Standard">
      <style:paragraph-properties fo:line-height="0.386cm" fo:orphans="0" fo:widows="0"/>
      <style:text-properties fo:font-size="10pt" fo:language="de" fo:country="DE" fo:font-weight="bold" style:font-name-asian="Arial1" style:font-size-asian="10pt" style:font-weight-asian="bold" style:font-size-complex="10pt"/>
    </style:style>
    <style:style style:name="P46" style:family="paragraph" style:parent-style-name="Standard">
      <style:paragraph-properties fo:line-height="100%" fo:orphans="0" fo:widows="0"/>
      <style:text-properties fo:font-size="10pt" fo:language="de" fo:country="DE" fo:font-style="italic" style:font-name-asian="Arial1" style:font-size-asian="10pt" style:font-style-asian="italic" style:font-size-complex="10pt"/>
    </style:style>
    <style:style style:name="P47" style:family="paragraph" style:parent-style-name="Standard">
      <style:paragraph-properties fo:line-height="0.386cm" fo:orphans="0" fo:widows="0"/>
      <style:text-properties fo:font-size="10pt" fo:language="de" fo:country="DE" fo:font-style="italic" style:font-name-asian="Arial1" style:font-size-asian="10pt" style:font-style-asian="italic" style:font-size-complex="10pt"/>
    </style:style>
    <style:style style:name="P48" style:family="paragraph" style:parent-style-name="Standard">
      <style:paragraph-properties fo:line-height="0.386cm" fo:orphans="0" fo:widows="0"/>
      <style:text-properties fo:font-size="10pt" fo:font-style="italic" style:font-name-asian="Arial1" style:font-size-asian="10pt" style:font-style-asian="italic" style:font-size-complex="10pt"/>
    </style:style>
    <style:style style:name="P49" style:family="paragraph" style:parent-style-name="Standard">
      <style:paragraph-properties fo:line-height="100%" fo:orphans="0" fo:widows="0"/>
      <style:text-properties fo:font-size="9.5pt" fo:font-weight="bold" style:font-size-asian="9.5pt" style:font-weight-asian="bold"/>
    </style:style>
    <style:style style:name="P50" style:family="paragraph" style:parent-style-name="Standard">
      <style:paragraph-properties fo:line-height="100%" fo:orphans="0" fo:widows="0"/>
      <style:text-properties fo:font-size="9.5pt" fo:font-style="italic" style:font-size-asian="9.5pt" style:font-style-asian="italic"/>
    </style:style>
    <style:style style:name="P51" style:family="paragraph" style:parent-style-name="Standard">
      <style:paragraph-properties fo:text-align="center" style:justify-single-word="false" fo:orphans="0" fo:widows="0"/>
      <style:text-properties fo:color="#000000" fo:font-size="10pt" fo:font-weight="bold" officeooo:paragraph-rsid="001fdc2a" style:font-size-asian="10pt" style:font-weight-asian="bold" style:font-size-complex="10pt"/>
    </style:style>
    <style:style style:name="P52" style:family="paragraph" style:parent-style-name="Standard">
      <style:paragraph-properties fo:orphans="0" fo:widows="0"/>
      <style:text-properties fo:color="#000000" fo:font-size="10pt" fo:font-weight="bold" officeooo:paragraph-rsid="001fdc2a" style:font-size-asian="10pt" style:font-weight-asian="bold" style:font-size-complex="10pt"/>
    </style:style>
    <style:style style:name="P53" style:family="paragraph" style:parent-style-name="Standard">
      <style:paragraph-properties fo:line-height="100%" fo:orphans="0" fo:widows="0"/>
      <style:text-properties fo:color="#000000" fo:font-size="10pt" fo:font-weight="bold" officeooo:paragraph-rsid="001fdc2a" style:font-size-asian="10pt" style:font-weight-asian="bold" style:font-size-complex="10pt"/>
    </style:style>
    <style:style style:name="P54" style:family="paragraph" style:parent-style-name="Standard">
      <style:paragraph-properties fo:line-height="0.386cm" fo:orphans="0" fo:widows="0"/>
      <style:text-properties fo:color="#000000" fo:font-size="10pt" fo:font-weight="bold" officeooo:paragraph-rsid="001fdc2a" style:font-name-asian="Arial1" style:font-size-asian="10pt" style:font-weight-asian="bold" style:font-size-complex="10pt"/>
    </style:style>
    <style:style style:name="P55" style:family="paragraph" style:parent-style-name="Standard">
      <style:paragraph-properties fo:line-height="100%" fo:orphans="0" fo:widows="0"/>
      <style:text-properties fo:color="#000000" fo:font-size="10pt" fo:language="de" fo:country="DE" fo:font-style="italic" officeooo:paragraph-rsid="001fdc2a" style:font-name-asian="Arial1" style:font-size-asian="10pt" style:font-style-asian="italic" style:font-size-complex="10pt"/>
    </style:style>
    <style:style style:name="P56" style:family="paragraph" style:parent-style-name="Standard">
      <style:paragraph-properties fo:line-height="0.386cm" fo:orphans="0" fo:widows="0"/>
      <style:text-properties fo:color="#000000" fo:font-size="10pt" fo:language="de" fo:country="DE" fo:font-style="italic" officeooo:paragraph-rsid="001fdc2a" style:font-name-asian="Arial1" style:font-size-asian="10pt" style:font-style-asian="italic" style:font-size-complex="10pt"/>
    </style:style>
    <style:style style:name="P57" style:family="paragraph" style:parent-style-name="Standard">
      <style:paragraph-properties fo:line-height="100%" fo:orphans="0" fo:widows="0"/>
      <style:text-properties fo:color="#000000" fo:font-size="10pt" fo:language="de" fo:country="DE" fo:font-weight="bold" officeooo:paragraph-rsid="001fdc2a" style:font-name-asian="Arial1" style:font-size-asian="10pt" style:font-weight-asian="bold" style:font-size-complex="10pt"/>
    </style:style>
    <style:style style:name="P58" style:family="paragraph" style:parent-style-name="Standard">
      <style:paragraph-properties fo:line-height="0.386cm" fo:orphans="0" fo:widows="0"/>
      <style:text-properties fo:color="#000000" fo:font-size="10pt" fo:language="de" fo:country="DE" fo:font-weight="bold" officeooo:paragraph-rsid="001fdc2a" style:font-name-asian="Arial1" style:font-size-asian="10pt" style:font-weight-asian="bold" style:font-size-complex="10pt"/>
    </style:style>
    <style:style style:name="P59" style:family="paragraph" style:parent-style-name="Standard">
      <style:paragraph-properties fo:line-height="100%" fo:orphans="0" fo:widows="0"/>
      <style:text-properties fo:color="#000000" fo:font-size="10pt" fo:font-style="italic" officeooo:paragraph-rsid="001fdc2a" style:font-size-asian="10pt" style:font-style-asian="italic" style:font-size-complex="10pt"/>
    </style:style>
    <style:style style:name="P60" style:family="paragraph" style:parent-style-name="Standard">
      <style:paragraph-properties fo:line-height="0.386cm" fo:orphans="0" fo:widows="0"/>
      <style:text-properties fo:color="#000000" fo:font-size="10pt" fo:font-style="italic" officeooo:paragraph-rsid="001fdc2a" style:font-name-asian="Arial1" style:font-size-asian="10pt" style:font-style-asian="italic" style:font-size-complex="10pt"/>
    </style:style>
    <style:style style:name="P61" style:family="paragraph" style:parent-style-name="Standard" style:list-style-name="WWNum2">
      <style:paragraph-properties fo:margin-left="0.309cm" fo:margin-right="0cm" fo:orphans="0" fo:widows="0" fo:text-indent="-0.309cm" style:auto-text-indent="false"/>
    </style:style>
    <style:style style:name="P62" style:family="paragraph" style:parent-style-name="Standard" style:list-style-name="WWNum5">
      <style:paragraph-properties fo:margin-left="0.309cm" fo:margin-right="0cm" fo:orphans="0" fo:widows="0" fo:text-indent="-0.309cm" style:auto-text-indent="false"/>
    </style:style>
    <style:style style:name="P63" style:family="paragraph" style:parent-style-name="Standard" style:list-style-name="WWNum5">
      <style:paragraph-properties fo:margin-left="0.309cm" fo:margin-right="0cm" fo:orphans="0" fo:widows="0" fo:text-indent="-0.309cm" style:auto-text-indent="false"/>
      <style:text-properties officeooo:paragraph-rsid="001fdc2a"/>
    </style:style>
    <style:style style:name="P64" style:family="paragraph" style:parent-style-name="Standard" style:list-style-name="WWNum7">
      <style:paragraph-properties fo:margin-left="0.309cm" fo:margin-right="0cm" fo:orphans="0" fo:widows="0" fo:text-indent="-0.309cm" style:auto-text-indent="false"/>
    </style:style>
    <style:style style:name="P65" style:family="paragraph" style:parent-style-name="Standard" style:list-style-name="WWNum6">
      <style:paragraph-properties fo:margin-left="0.309cm" fo:margin-right="0cm" fo:orphans="0" fo:widows="0" fo:text-indent="-0.309cm" style:auto-text-indent="false"/>
    </style:style>
    <style:style style:name="P66" style:family="paragraph" style:parent-style-name="Standard" style:list-style-name="WWNum3">
      <style:paragraph-properties fo:margin-left="0.309cm" fo:margin-right="0cm" fo:orphans="0" fo:widows="0" fo:text-indent="-0.309cm" style:auto-text-indent="false"/>
    </style:style>
    <style:style style:name="P67" style:family="paragraph" style:parent-style-name="Standard" style:list-style-name="WWNum4">
      <style:paragraph-properties fo:margin-left="0.309cm" fo:margin-right="0cm" fo:orphans="0" fo:widows="0" fo:text-indent="-0.309cm" style:auto-text-indent="false"/>
      <style:text-properties officeooo:paragraph-rsid="001fdc2a"/>
    </style:style>
    <style:style style:name="P68" style:family="paragraph" style:parent-style-name="Standard" style:list-style-name="WWNum2">
      <style:paragraph-properties fo:margin-left="0.309cm" fo:margin-right="0cm" fo:orphans="0" fo:widows="0" fo:text-indent="-0.309cm" style:auto-text-indent="false"/>
      <style:text-properties fo:font-size="10pt" style:font-name-asian="Arial1" style:font-size-asian="10pt" style:font-size-complex="10pt"/>
    </style:style>
    <style:style style:name="P69" style:family="paragraph" style:parent-style-name="Standard" style:list-style-name="WWNum5">
      <style:paragraph-properties fo:margin-left="0.309cm" fo:margin-right="0cm" fo:orphans="0" fo:widows="0" fo:text-indent="-0.309cm" style:auto-text-indent="false"/>
      <style:text-properties fo:font-size="10pt" style:font-name-asian="Arial1" style:font-size-asian="10pt" style:font-size-complex="10pt"/>
    </style:style>
    <style:style style:name="P70" style:family="paragraph" style:parent-style-name="Standard" style:list-style-name="WWNum7">
      <style:paragraph-properties fo:margin-left="0.309cm" fo:margin-right="0cm" fo:orphans="0" fo:widows="0" fo:text-indent="-0.309cm" style:auto-text-indent="false"/>
      <style:text-properties fo:font-size="10pt" style:font-name-asian="Arial1" style:font-size-asian="10pt" style:font-size-complex="10pt"/>
    </style:style>
    <style:style style:name="P71" style:family="paragraph" style:parent-style-name="Standard" style:list-style-name="WWNum6">
      <style:paragraph-properties fo:margin-left="0.309cm" fo:margin-right="0cm" fo:orphans="0" fo:widows="0" fo:text-indent="-0.309cm" style:auto-text-indent="false"/>
      <style:text-properties fo:font-size="10pt" style:font-name-asian="Arial1" style:font-size-asian="10pt" style:font-size-complex="10pt"/>
    </style:style>
    <style:style style:name="P72" style:family="paragraph" style:parent-style-name="Standard" style:list-style-name="WWNum3">
      <style:paragraph-properties fo:margin-left="0.309cm" fo:margin-right="0cm" fo:orphans="0" fo:widows="0" fo:text-indent="-0.309cm" style:auto-text-indent="false"/>
      <style:text-properties fo:font-size="10pt" style:font-name-asian="Arial1" style:font-size-asian="10pt" style:font-size-complex="10pt"/>
    </style:style>
    <style:style style:name="P73" style:family="paragraph" style:parent-style-name="Standard" style:list-style-name="WWNum2">
      <style:paragraph-properties fo:margin-left="0.309cm" fo:margin-right="0cm" fo:orphans="0" fo:widows="0" fo:text-indent="-0.309cm" style:auto-text-indent="false"/>
      <style:text-properties fo:color="#000000" fo:font-size="10pt" officeooo:paragraph-rsid="001fdc2a" style:font-name-asian="Arial1" style:font-size-asian="10pt" style:font-size-complex="10pt"/>
    </style:style>
    <style:style style:name="P74" style:family="paragraph" style:parent-style-name="Standard" style:list-style-name="WWNum4">
      <style:paragraph-properties fo:margin-left="0.309cm" fo:margin-right="0cm" fo:orphans="0" fo:widows="0" fo:text-indent="-0.309cm" style:auto-text-indent="false"/>
      <style:text-properties fo:color="#000000" fo:font-size="10pt" officeooo:paragraph-rsid="001fdc2a" style:font-name-asian="Arial1" style:font-size-asian="10pt" style:font-size-complex="10pt"/>
    </style:style>
    <style:style style:name="P75" style:family="paragraph" style:parent-style-name="Standard" style:list-style-name="WWNum5">
      <style:paragraph-properties fo:margin-left="0.309cm" fo:margin-right="0cm" fo:orphans="0" fo:widows="0" fo:text-indent="-0.309cm" style:auto-text-indent="false"/>
      <style:text-properties fo:color="#000000" fo:font-size="10pt" officeooo:paragraph-rsid="001fdc2a" style:font-name-asian="Arial1" style:font-size-asian="10pt" style:font-size-complex="10pt"/>
    </style:style>
    <style:style style:name="P76" style:family="paragraph" style:parent-style-name="Standard" style:list-style-name="WWNum5">
      <style:paragraph-properties fo:margin-left="0.309cm" fo:margin-right="0cm" fo:orphans="0" fo:widows="0" fo:text-indent="-0.309cm" style:auto-text-indent="false"/>
      <style:text-properties fo:color="#000000" fo:font-size="10pt" fo:language="de" fo:country="DE" officeooo:paragraph-rsid="001fdc2a" style:font-size-asian="10pt" style:font-size-complex="10pt"/>
    </style:style>
    <style:style style:name="P77" style:family="paragraph" style:parent-style-name="Standard" style:list-style-name="WWNum5">
      <style:paragraph-properties fo:margin-left="0.309cm" fo:margin-right="0cm" fo:orphans="0" fo:widows="0" fo:text-indent="-0.309cm" style:auto-text-indent="false"/>
      <style:text-properties fo:color="#000000" fo:font-size="10pt" officeooo:paragraph-rsid="001fdc2a" style:font-size-asian="10pt" style:font-size-complex="10pt"/>
    </style:style>
    <style:style style:name="P78" style:family="paragraph" style:parent-style-name="Standard" style:list-style-name="WWNum2">
      <style:paragraph-properties fo:margin-left="0.379cm" fo:margin-right="0cm" fo:orphans="0" fo:widows="0" fo:text-indent="-0.379cm" style:auto-text-indent="false"/>
    </style:style>
    <style:style style:name="P79" style:family="paragraph" style:parent-style-name="Standard" style:list-style-name="WWNum2">
      <style:paragraph-properties fo:margin-left="0.379cm" fo:margin-right="0cm" fo:orphans="0" fo:widows="0" fo:text-indent="-0.379cm" style:auto-text-indent="false"/>
      <style:text-properties officeooo:paragraph-rsid="001fdc2a"/>
    </style:style>
    <style:style style:name="P80" style:family="paragraph" style:parent-style-name="Standard" style:list-style-name="WWNum5">
      <style:paragraph-properties fo:margin-left="0.379cm" fo:margin-right="0cm" fo:orphans="0" fo:widows="0" fo:text-indent="-0.379cm" style:auto-text-indent="false"/>
    </style:style>
    <style:style style:name="P81" style:family="paragraph" style:parent-style-name="Standard" style:list-style-name="WWNum5">
      <style:paragraph-properties fo:margin-left="0.379cm" fo:margin-right="0cm" fo:orphans="0" fo:widows="0" fo:text-indent="-0.379cm" style:auto-text-indent="false"/>
      <style:text-properties officeooo:paragraph-rsid="001fdc2a"/>
    </style:style>
    <style:style style:name="P82" style:family="paragraph" style:parent-style-name="Standard" style:list-style-name="WWNum7">
      <style:paragraph-properties fo:margin-left="0.379cm" fo:margin-right="0cm" fo:orphans="0" fo:widows="0" fo:text-indent="-0.379cm" style:auto-text-indent="false"/>
    </style:style>
    <style:style style:name="P83" style:family="paragraph" style:parent-style-name="Standard" style:list-style-name="WWNum6">
      <style:paragraph-properties fo:margin-left="0.379cm" fo:margin-right="0cm" fo:orphans="0" fo:widows="0" fo:text-indent="-0.379cm" style:auto-text-indent="false"/>
    </style:style>
    <style:style style:name="P84" style:family="paragraph" style:parent-style-name="Standard" style:list-style-name="WWNum3">
      <style:paragraph-properties fo:margin-left="0.379cm" fo:margin-right="0cm" fo:orphans="0" fo:widows="0" fo:text-indent="-0.379cm" style:auto-text-indent="false"/>
    </style:style>
    <style:style style:name="P85" style:family="paragraph" style:parent-style-name="Standard" style:list-style-name="WWNum4">
      <style:paragraph-properties fo:margin-left="0.379cm" fo:margin-right="0cm" fo:orphans="0" fo:widows="0" fo:text-indent="-0.379cm" style:auto-text-indent="false"/>
      <style:text-properties officeooo:paragraph-rsid="001fdc2a"/>
    </style:style>
    <style:style style:name="P86" style:family="paragraph" style:parent-style-name="Standard" style:list-style-name="WWNum2">
      <style:paragraph-properties fo:margin-left="0.379cm" fo:margin-right="0cm" fo:orphans="0" fo:widows="0" fo:text-indent="-0.379cm" style:auto-text-indent="false"/>
      <style:text-properties fo:font-size="10pt" style:font-name-asian="Arial1" style:font-size-asian="10pt" style:font-size-complex="10pt"/>
    </style:style>
    <style:style style:name="P87" style:family="paragraph" style:parent-style-name="Standard" style:list-style-name="WWNum5">
      <style:paragraph-properties fo:margin-left="0.379cm" fo:margin-right="0cm" fo:orphans="0" fo:widows="0" fo:text-indent="-0.379cm" style:auto-text-indent="false"/>
      <style:text-properties fo:font-size="10pt" style:font-name-asian="Arial1" style:font-size-asian="10pt" style:font-size-complex="10pt"/>
    </style:style>
    <style:style style:name="P88" style:family="paragraph" style:parent-style-name="Standard" style:list-style-name="WWNum7">
      <style:paragraph-properties fo:margin-left="0.379cm" fo:margin-right="0cm" fo:orphans="0" fo:widows="0" fo:text-indent="-0.379cm" style:auto-text-indent="false"/>
      <style:text-properties fo:font-size="10pt" style:font-name-asian="Arial1" style:font-size-asian="10pt" style:font-size-complex="10pt"/>
    </style:style>
    <style:style style:name="P89" style:family="paragraph" style:parent-style-name="Standard" style:list-style-name="WWNum6">
      <style:paragraph-properties fo:margin-left="0.379cm" fo:margin-right="0cm" fo:orphans="0" fo:widows="0" fo:text-indent="-0.379cm" style:auto-text-indent="false"/>
      <style:text-properties fo:font-size="10pt" style:font-name-asian="Arial1" style:font-size-asian="10pt" style:font-size-complex="10pt"/>
    </style:style>
    <style:style style:name="P90" style:family="paragraph" style:parent-style-name="Standard" style:list-style-name="WWNum3">
      <style:paragraph-properties fo:margin-left="0.379cm" fo:margin-right="0cm" fo:orphans="0" fo:widows="0" fo:text-indent="-0.379cm" style:auto-text-indent="false"/>
      <style:text-properties fo:font-size="10pt" style:font-name-asian="Arial1" style:font-size-asian="10pt" style:font-size-complex="10pt"/>
    </style:style>
    <style:style style:name="P91" style:family="paragraph" style:parent-style-name="Standard" style:list-style-name="WWNum2">
      <style:paragraph-properties fo:margin-left="0.379cm" fo:margin-right="0cm" fo:orphans="0" fo:widows="0" fo:text-indent="-0.379cm" style:auto-text-indent="false"/>
      <style:text-properties fo:color="#000000" fo:font-size="10pt" officeooo:paragraph-rsid="001fdc2a" style:font-size-asian="10pt" style:font-size-complex="10pt"/>
    </style:style>
    <style:style style:name="P92" style:family="paragraph" style:parent-style-name="Standard" style:list-style-name="WWNum4">
      <style:paragraph-properties fo:margin-left="0.379cm" fo:margin-right="0cm" fo:orphans="0" fo:widows="0" fo:text-indent="-0.379cm" style:auto-text-indent="false"/>
      <style:text-properties fo:color="#000000" fo:font-size="10pt" officeooo:paragraph-rsid="001fdc2a" style:font-size-asian="10pt" style:font-size-complex="10pt"/>
    </style:style>
    <style:style style:name="P93" style:family="paragraph" style:parent-style-name="Standard" style:list-style-name="WWNum5">
      <style:paragraph-properties fo:margin-left="0.379cm" fo:margin-right="0cm" fo:orphans="0" fo:widows="0" fo:text-indent="-0.379cm" style:auto-text-indent="false"/>
      <style:text-properties fo:color="#000000" fo:font-size="10pt" officeooo:paragraph-rsid="001fdc2a" style:font-size-asian="10pt" style:font-size-complex="10pt"/>
    </style:style>
    <style:style style:name="P94" style:family="paragraph" style:parent-style-name="Standard" style:list-style-name="WWNum4">
      <style:paragraph-properties fo:margin-left="0.379cm" fo:margin-right="0cm" fo:orphans="0" fo:widows="0" fo:text-indent="-0.379cm" style:auto-text-indent="false"/>
      <style:text-properties fo:color="#000000" fo:font-size="10pt" officeooo:paragraph-rsid="001fdc2a" style:font-name-asian="Arial1" style:font-size-asian="10pt" style:font-size-complex="10pt"/>
    </style:style>
    <style:style style:name="P95" style:family="paragraph" style:parent-style-name="Standard" style:list-style-name="WWNum5">
      <style:paragraph-properties fo:margin-left="0.379cm" fo:margin-right="0cm" fo:orphans="0" fo:widows="0" fo:text-indent="-0.379cm" style:auto-text-indent="false"/>
      <style:text-properties fo:color="#000000" fo:font-size="10pt" officeooo:paragraph-rsid="001fdc2a" style:font-name-asian="Arial1" style:font-size-asian="10pt" style:font-size-complex="10pt"/>
    </style:style>
    <style:style style:name="P96" style:family="paragraph" style:parent-style-name="Standard">
      <style:paragraph-properties fo:margin-left="0.309cm" fo:margin-right="0cm" fo:orphans="0" fo:widows="0" fo:text-indent="0cm" style:auto-text-indent="false"/>
      <style:text-properties fo:font-size="10pt" style:font-name-asian="Arial1" style:font-size-asian="10pt" style:font-size-complex="10pt"/>
    </style:style>
    <style:style style:name="P97" style:family="paragraph" style:parent-style-name="Standard" style:master-page-name="Standard">
      <style:paragraph-properties fo:text-align="center" style:justify-single-word="false" style:page-number="auto"/>
      <style:text-properties officeooo:paragraph-rsid="001fdc2a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name-asian="Arial1" style:font-size-asian="10pt" style:font-size-complex="10pt"/>
    </style:style>
    <style:style style:name="T3" style:family="text">
      <style:text-properties fo:font-size="10pt" fo:font-style="italic" style:font-name-asian="Arial1" style:font-size-asian="10pt" style:font-style-asian="italic" style:font-size-complex="10pt"/>
    </style:style>
    <style:style style:name="T4" style:family="text">
      <style:text-properties fo:font-size="10pt" fo:font-style="italic" style:font-name-asian="Arial1" style:font-size-asian="10pt" style:font-style-asian="italic" style:font-size-complex="10pt" style:font-style-complex="italic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Times New Roman" fo:font-size="12pt" fo:language="pl" fo:country="none" style:font-size-asian="12pt"/>
    </style:style>
    <style:style style:name="T8" style:family="text">
      <style:text-properties style:font-name="Times New Roman" fo:font-size="12pt" fo:language="pl" fo:country="none" officeooo:rsid="001529a8" style:font-size-asian="12pt"/>
    </style:style>
    <style:style style:name="T9" style:family="text">
      <style:text-properties style:font-name="Times New Roman" fo:font-size="12pt" fo:language="en" fo:country="US" style:font-size-asian="12pt"/>
    </style:style>
    <style:style style:name="T10" style:family="text">
      <style:text-properties style:font-name="Times New Roman" fo:font-size="12pt" fo:language="en" fo:country="US" fo:background-color="transparent" loext:char-shading-value="0" style:font-size-asian="12pt"/>
    </style:style>
    <style:style style:name="T11" style:family="text">
      <style:text-properties officeooo:rsid="0016499b"/>
    </style:style>
    <style:style style:name="T12" style:family="text">
      <style:text-properties fo:color="#000000" style:font-name="Times New Roman" fo:font-size="12pt" fo:language="pl" fo:country="PL" style:font-size-asian="12pt"/>
    </style:style>
    <style:style style:name="T13" style:family="text">
      <style:text-properties fo:color="#000000" style:font-name="Times New Roman" fo:font-size="12pt" fo:language="pl" fo:country="PL" fo:font-weight="bold" style:font-size-asian="12pt" style:font-weight-asian="bold"/>
    </style:style>
    <style:style style:name="T14" style:family="text">
      <style:text-properties fo:color="#000000" style:font-name="Times New Roman" fo:font-size="12pt" fo:language="pl" fo:country="PL" style:text-underline-style="solid" style:text-underline-width="auto" style:text-underline-color="font-color" fo:font-weight="normal" style:font-size-asian="12pt" style:font-weight-asian="normal"/>
    </style:style>
    <style:style style:name="T15" style:family="text">
      <style:text-properties fo:color="#000000" fo:font-size="10pt" fo:language="de" fo:country="DE" fo:font-weight="bold" style:font-size-asian="10pt" style:font-weight-asian="bold" style:font-size-complex="10pt"/>
    </style:style>
    <style:style style:name="T16" style:family="text">
      <style:text-properties fo:color="#000000" fo:font-size="10pt" fo:language="de" fo:country="DE" fo:font-style="italic" style:font-size-asian="10pt" style:font-style-asian="italic" style:font-size-complex="10pt"/>
    </style:style>
    <style:style style:name="T17" style:family="text">
      <style:text-properties fo:color="#000000" fo:font-size="10pt" fo:language="de" fo:country="DE" style:font-name-asian="Arial1" style:font-size-asian="10pt" style:font-size-complex="10pt"/>
    </style:style>
    <style:style style:name="T18" style:family="text">
      <style:text-properties fo:color="#000000" fo:font-size="10pt" fo:language="de" fo:country="DE" style:font-size-asian="10pt" style:font-size-complex="10pt"/>
    </style:style>
    <style:style style:name="T19" style:family="text">
      <style:text-properties fo:color="#000000" fo:font-size="10pt" style:font-name-asian="Arial1" style:font-size-asian="10pt" style:font-size-complex="10pt"/>
    </style:style>
    <style:style style:name="T20" style:family="text">
      <style:text-properties fo:color="#000000" fo:font-size="10pt" fo:font-style="italic" style:font-name-asian="Arial1" style:font-size-asian="10pt" style:font-style-asian="italic" style:font-size-complex="10pt"/>
    </style:style>
    <style:style style:name="T21" style:family="text">
      <style:text-properties fo:color="#000000" fo:font-size="10pt" fo:font-style="italic" style:font-name-asian="Arial1" style:font-size-asian="10pt" style:font-style-asian="italic" style:font-size-complex="10pt" style:font-style-complex="italic"/>
    </style:style>
    <style:style style:name="T22" style:family="text">
      <style:text-properties fo:color="#000000" fo:font-size="10pt" fo:font-style="italic" style:font-size-asian="10pt" style:font-style-asian="italic" style:font-size-complex="10pt"/>
    </style:style>
    <style:style style:name="T23" style:family="text">
      <style:text-properties fo:color="#000000" fo:font-size="10pt" style:font-size-asian="10pt" style:font-size-complex="10pt"/>
    </style:style>
    <style:style style:name="T24" style:family="text">
      <style:text-properties style:use-window-font-color="true" style:font-name="Times New Roman" fo:font-size="12pt" fo:language="en" fo:country="US" style:font-size-asian="12pt"/>
    </style:style>
    <style:style style:name="T25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fo:font-weight="normal" style:font-size-asian="12pt" style:font-weight-asian="normal"/>
    </style:style>
    <style:style style:name="T26" style:family="text">
      <style:text-properties style:use-window-font-color="true" style:font-name="Times New Roman" fo:font-size="12pt" fo:language="en" fo:country="US" style:text-underline-style="none" fo:font-weight="normal" style:font-size-asian="12pt" style:font-weight-asian="normal"/>
    </style:style>
    <style:style style:name="T27" style:family="text">
      <style:text-properties style:use-window-font-color="true" style:font-name="Times New Roman" fo:font-size="12pt" fo:language="pl" fo:country="PL" style:text-underline-style="none" fo:font-weight="normal" style:font-size-asian="12pt" style:font-weight-asian="normal"/>
    </style:style>
    <style:style style:name="T28" style:family="text">
      <style:text-properties fo:language="de" fo:country="DE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7">WYMAGANIA EDUKACYJNE Z JĘZYKA NIEMIECKIEGO DLA KLAS </text:span><text:span text:style-name="T8">VII</text:span><text:span text:style-name="T7">-VIII </text:span></text:p>
      <text:p text:style-name="P15">Rok szkolny: 2024 /202<text:span text:style-name="T11">5</text:span></text:p>
      <text:p text:style-name="P17"><text:span text:style-name="T7">I. Zgodnie z podstawą programową kształcenia og</text:span><text:span text:style-name="T9">ólnego z zakresu języka </text:span></text:p>
      <text:p text:style-name="P16">niemieckiego ocenie podlega pięć wymagań ogólnych: <text:s/></text:p>
      <text:p text:style-name="P16">I. Znajomość środków językowych, <text:s/></text:p>
      <text:p text:style-name="P16">II. Rozumienie wypowiedzi, <text:s/></text:p>
      <text:p text:style-name="P16">III. Tworzenie wypowiedzi, <text:s/></text:p>
      <text:p text:style-name="P16">IV. Reagowanie na wypowiedź, <text:s/></text:p>
      <text:p text:style-name="P16">V. Przetwarzanie wypowiedzi. <text:s/></text:p>
      <text:p text:style-name="P16">II. Ocenie podlegać będą obszary wiedzy i umiejętności ucznia: <text:s/></text:p>
      <text:p text:style-name="P16">• gramatyka i słownictwo, <text:s/></text:p>
      <text:p text:style-name="P16">• czytanie, <text:s/></text:p>
      <text:p text:style-name="P16">• słuchanie, <text:s/></text:p>
      <text:p text:style-name="P16">• mówienie, <text:s/></text:p>
      <text:p text:style-name="P16">• pisanie. <text:s/></text:p>
      <text:p text:style-name="P16">1.Wymagania na poszczególne oceny zawsze dotyczą materiału zrealizowanego <text:s text:c="17"/></text:p>
      <text:p text:style-name="P16">w klasie zgodnie z programem nauczania. </text:p>
      <text:p text:style-name="P16">2. Ocena śródroczna i roczna wystawiana jest na podstawie poszczególnych ocen </text:p>
      <text:p text:style-name="P17"><text:span text:style-name="T9">bieżących, </text:span><text:span text:style-name="T10">nie jest średnią arytmetyczną ocen. </text:span></text:p>
      <text:p text:style-name="P16"><text:soft-page-break/>3. Uczeń ma obowiązek przynosić na każdą lekcję zeszyt, podręcznik, ćwiczenia. </text:p>
      <text:p text:style-name="P16">4. Uczeń ma prawo zgłosić dwa „nieprzygotowania” do lekcji w ciągu okresu, bez </text:p>
      <text:p text:style-name="P16">podawania powodu. </text:p>
      <text:p text:style-name="P17"><text:span text:style-name="T9">5.</text:span><text:span text:style-name="T12">Przed wystawieniem oceny śródrocznej i końcoworocznej nauczyciel wystawia ocenę proponowaną lub zagrożenie oceną niedostateczną zgodnie z założeniami ujętymi w Statucie Szkoły. </text:span></text:p>
      <text:p text:style-name="P12">6. Prace <text:s/>klasowe, testy są obowiązkowe, zapowiadane z dwutygodniowym </text:p>
      <text:p text:style-name="P12">wyprzedzeniem. <text:s/></text:p>
      <text:p text:style-name="P12">7.Każdy sprawdzian jest poprzedzony powtórką. </text:p>
      <text:p text:style-name="P12">8.Nauczyciel może sprawdzać bieżące wiadomości leksykalno - gramatyczne </text:p>
      <text:p text:style-name="P12">uczniów odpytując ich lub robiąc krótkie kartkówki obejmujące 3 ostatnie lekcje, </text:p>
      <text:p text:style-name="P12">których nie musi zapowiadać. <text:s/></text:p>
      <text:p text:style-name="P12">9. Uczeń oraz jego rodzice mają prawo uzyskać informację o istniejących brakach <text:s text:c="17"/></text:p>
      <text:p text:style-name="P12">w wiedzy i umiejętnościach. Uczeń może starać się poprawić daną ocenę po </text:p>
      <text:p text:style-name="P12">uzupełnieniu braków w terminie ustalonym z nauczycielem. <text:s/></text:p>
      <text:p text:style-name="P12">10. Uczeń, który nie przystąpił do pracy pisemnej ma obowiązek napisania jej <text:s text:c="26"/></text:p>
      <text:p text:style-name="P12">w terminie ustalonym z nauczycielem. </text:p>
      <text:p text:style-name="P12">11.Otrzymana ocena jest wpisywana jako kolejna do dziennika. Obie oceny wlicza </text:p>
      <text:p text:style-name="P12">się do oceny okresowej i rocznej. </text:p>
      <text:p text:style-name="P17"><text:span text:style-name="T24">12.</text:span><text:span text:style-name="T13"><text:tab/></text:span><text:span text:style-name="T14">Przeliczenie procentowe na stopnie (uczniowie otrzymują punkty, które są przeliczane na ilości procentowane, aby otrzymać poszczególne stopnie szkolne): </text:span></text:p>
      <text:p text:style-name="P19"><text:soft-page-break/>96% - 100% - celujący</text:p>
      <text:p text:style-name="P19">85% - 95% - bardzo dobry </text:p>
      <text:p text:style-name="P19">71% - 84% - dobry </text:p>
      <text:p text:style-name="P19">51% - 70% - dostateczny </text:p>
      <text:p text:style-name="P19">31% - 50% - dopuszczający </text:p>
      <text:p text:style-name="P14">0% - 30% - niedostateczny</text:p>
      <text:p text:style-name="P11"/>
      <text:p text:style-name="P11">III. Wymagania edukacyjne na poszczególne oceny </text:p>
      <text:p text:style-name="P13">Ocena celująca <text:s text:c="8"/></text:p>
      <text:p text:style-name="P11"><text:s text:c="4"/>– Uczeń rozumie wszystkie polecenia i wypowiedzi nauczyciela w języku niemieckim, – rozumie teksty słuchane i pisane, <text:s/></text:p>
      <text:p text:style-name="P11">– Potrafi opowiedzieć treść wysłuchanego lub przeczytanego tekstu, stosując bogate </text:p>
      <text:p text:style-name="P11">słownictwo, skomplikowane struktury gramatyczne. </text:p>
      <text:p text:style-name="P11">– Uczeń tworzy wypowiedzi zawierające bogate słownictwo i skomplikowane </text:p>
      <text:p text:style-name="P11">struktury gramatyczne, </text:p>
      <text:p text:style-name="P11">– wypowiedzi są spójne, logiczne i płynne,</text:p>
      <text:p text:style-name="P11"><text:s/>– nie popełnia w wypowiedziach błędów, które zakłócają komunikację,</text:p>
      <text:p text:style-name="P11"><text:s/>– potrafi spontanicznie nawiązać i podtrzymać rozmowę, </text:p>
      <text:p text:style-name="P11">– Wypowiedź pisemna odpowiada założonej formie, </text:p>
      <text:p text:style-name="P11"><text:soft-page-break/>– wypowiedź pisemna zawiera bogate i urozmaicone słownictwo, zdania zbudowane </text:p>
      <text:p text:style-name="P11">są za pomocą skomplikowanych struktur gramatycznych,</text:p>
      <text:p text:style-name="P11"><text:s/>– W wypowiedzi pisemnej uczeń bezbłędnie stosuje struktury gramatyczne zawarte <text:s text:c="11"/></text:p>
      <text:p text:style-name="P11">w programie nauczania,</text:p>
      <text:p text:style-name="P11">– z prac klasowych uzyskuje maksymalną ilość punktów i rozwiązuje zadania dodatkowe</text:p>
      <text:p text:style-name="P11">– jest aktywny na lekcjach języka niemieckiego, systematycznie przygotowuje się do </text:p>
      <text:p text:style-name="P11">zajęć, chętnie i dobrowolnie bierze udział w pracach projektowych</text:p>
      <text:p text:style-name="P11"><text:s/>– swobodnie i w każdej zaistniałej sytuacji posługuje się kompetencjami językowymi,</text:p>
      <text:p text:style-name="P11"><text:s/>– może odnosić sukcesy w konkursach i olimpiadach. </text:p>
      <text:p text:style-name="P17"><text:span text:style-name="T25">Ocena bardzo dobra</text:span><text:span text:style-name="T26">:</text:span></text:p>
      <text:p text:style-name="P11"><text:s/>– Uczeń rozumie wszystkie polecenia i wypowiedzi nauczyciela w języku niemieckim, bardzo dobrze rozumie teksty słuchane i pisane,</text:p>
      <text:p text:style-name="P11"><text:s text:c="2"/>– Potrafi opowiedzieć treść wysłuchanego lub przeczytanego tekstu, stosując bogate </text:p>
      <text:p text:style-name="P11">słownictwo, skomplikowane struktury gramatyczne.</text:p>
      <text:p text:style-name="P11"><text:s/>– Uczeń tworzy wypowiedzi zawierające bogate słownictwo i skomplikowane </text:p>
      <text:p text:style-name="P11">struktury gramatyczne zawarte <text:s/>w obowiązującym materiale i podstawie programowej, </text:p>
      <text:p text:style-name="P11">– wypowiedzi są spójne, logiczne, płynne i poprawne fonetycznie, </text:p>
      <text:p text:style-name="P11">– nie popełnia w wypowiedziach błędów, które zakłócają komunikację,</text:p>
      <text:p text:style-name="P17"><text:span text:style-name="T26"><text:s/>– wypowiedź pisemna jest zgodna z tematem, spójna i logiczna</text:span><text:span text:style-name="T27">,</text:span></text:p>
      <text:p text:style-name="P11"><text:s/>– wypowiedź pisemna zawiera bogate i urozmaicone słownictwo, zdania są </text:p>
      <text:p text:style-name="P11"><text:soft-page-break/>zbudowane za pomocą skomplikowanych struktur gramatycznych, </text:p>
      <text:p text:style-name="P11">– Uczeń bezbłędnie stosuje struktury gramatyczne zawarte w programie nauczania, </text:p>
      <text:p text:style-name="P11">– Uczeń opanował cały materiał objęty programem nauczania w danej klasie, </text:p>
      <text:p text:style-name="P11">– jest systematyczny i aktywny na zajęciach, bierze udział w pracach projektowych, </text:p>
      <text:p text:style-name="P11">odrabia wszystkie zadania domowe. </text:p>
      <text:p text:style-name="P13">Ocena dobra:</text:p>
      <text:p text:style-name="P11"><text:s/>– Uczeń rozumie wszystkie polecenia i większość wypowiedzi nauczyciela w języku </text:p>
      <text:p text:style-name="P11">niemieckim, </text:p>
      <text:p text:style-name="P11">– dobrze rozumie teksty słuchane i czytane,</text:p>
      <text:p text:style-name="P11"><text:s/>– potrafi określić główną myśl wysłuchanego lub przeczytanego tekstu,</text:p>
      <text:p text:style-name="P11"><text:s/>– Uczeń w wypowiedziach ustnych używa słownictwa i struktur gramatycznych </text:p>
      <text:p text:style-name="P11">zawartych w programie nauczania, </text:p>
      <text:p text:style-name="P11">– wypowiedzi są logiczne i spójne, </text:p>
      <text:p text:style-name="P11">– pojedyncze błędy popełniane w wypowiedziach nie zakłócają komunikacji, </text:p>
      <text:p text:style-name="P11">– Wypowiedź pisemna jest zgodna z tematem i odpowiada założonej formie, </text:p>
      <text:p text:style-name="P11">– wypowiedź pisemna jest logiczna i spójna,</text:p>
      <text:p text:style-name="P11"><text:s/>– wypowiedź pisemna zawiera struktury gramatyczne i leksykę zawartą w programie </text:p>
      <text:p text:style-name="P11">nauczania, </text:p>
      <text:p text:style-name="P11">– wypowiedź pisemna zawiera nieliczne błędy interpunkcyjne oraz może zawierać </text:p>
      <text:p text:style-name="P11"><text:soft-page-break/>drobne błędy, </text:p>
      <text:p text:style-name="P11">– Uczeń stosuje poprawne struktury gramatyczne zawarte w programie nauczania,</text:p>
      <text:p text:style-name="P11"><text:s/>– stosuje słownictwo zawarte w programie nauczania, </text:p>
      <text:p text:style-name="P11">– Uczeń opanował materiał objęty programem nauczania w danej klasie, </text:p>
      <text:p text:style-name="P11">– jest aktywny na lekcjach języka niemieckiego, systematycznie przygotowuje się do </text:p>
      <text:p text:style-name="P11">zajęć, chętnie i dobrowolnie bierze udział w pracach projrktowych </text:p>
      <text:p text:style-name="P18">Ocena dostateczna: </text:p>
      <text:p text:style-name="P11">– Uczeń rozumie większość poleceń i wypowiedzi nauczyciela w języku niemieckim,</text:p>
      <text:p text:style-name="P11"><text:s/>– teksty słuchane i czytane rozumie w niewielkiej części. </text:p>
      <text:p text:style-name="P11">– Uczeń stosuje krótkie wypowiedzi ustne zawierające pojedyncze zwroty i struktury </text:p>
      <text:p text:style-name="P11">zawarte w programie nauczania,</text:p>
      <text:p text:style-name="P11"><text:s/>– wypowiedzi ustne często są niespójne i nielogiczne,</text:p>
      <text:p text:style-name="P11"><text:s/>– popełnia wiele błędów, które czasami zakłócają komunikację, </text:p>
      <text:p text:style-name="P11">– Wypowiedź pisemna jest zgodna z wymaganą formą,</text:p>
      <text:p text:style-name="P11"><text:s/>– wypowiedź pisemna jest zgodna z tematem i logiczna,</text:p>
      <text:p text:style-name="P11"><text:s/>– wypowiedź pisemna zawiera nieliczne błędy, które nie wpływają znacząco na </text:p>
      <text:p text:style-name="P11">rozumienie tekstu, </text:p>
      <text:p text:style-name="P11">– Uczeń poprawnie stosuje podstawowe struktury gramatyczne zawarte w programie </text:p>
      <text:p text:style-name="P11">nauczania, </text:p>
      <text:p text:style-name="P11"><text:soft-page-break/>– w wypowiedziach ustnych i pisemnych stosuje niewielki zasób zwrotów zawartych <text:s text:c="16"/></text:p>
      <text:p text:style-name="P11">w materiale nauczania,</text:p>
      <text:p text:style-name="P11"><text:s/>– Materiał zawarty w programie nauczania w danej klasie został opanowany przez </text:p>
      <text:p text:style-name="P11">ucznia na poziomie podstawowym, </text:p>
      <text:p text:style-name="P11">– uczeń dosyć systematycznie uczestniczy w lekcjach, jednak niesystematycznie przygotowuje się do lekcji </text:p>
      <text:p text:style-name="P13">Ocena dopuszczająca:</text:p>
      <text:p text:style-name="P11"><text:s/>– Uczeń nie rozumie większości poleceń i wypowiedzi nauczyciela, rozumie tylko </text:p>
      <text:p text:style-name="P11">pojedyncze wyrazy w języku niemieckim, </text:p>
      <text:p text:style-name="P11">– teksty słuchane i czytane rozumie tylko w bardzo małym zakresie, </text:p>
      <text:p text:style-name="P11">– na podstawie wysłuchanego lub przeczytanego tekstu nie potrafi znaleźć </text:p>
      <text:p text:style-name="P11">większości potrzebnych informacji,</text:p>
      <text:p text:style-name="P11"><text:s/>– Wypowiedzi ustne ucznia bazują tylko na kilku pojedynczych słowach i podstawowych strukturach gramatycznych zawartych w programie nauczania, </text:p>
      <text:p text:style-name="P11">– wypowiedzi ustne są krótkie, niespójne i nielogiczne, </text:p>
      <text:p text:style-name="P11">– liczne błędy popełniane w wypowiedzi ustnej zakłócają komunikację, </text:p>
      <text:p text:style-name="P11">– Wypowiedź pisemna nie zawiera złożonych struktur; zdania są krótkie, proste <text:s text:c="2"/>i często niezgodne z tematem, </text:p>
      <text:p text:style-name="P11">– wypowiedź pisemna zawiera tylko podstawowe słownictwo i struktury gramatyczne zawarte w minimum programowym,</text:p>
      <text:p text:style-name="P11"><text:s/>– wypowiedź pisemna zawiera liczne błędy, </text:p>
      <text:p text:style-name="P11"><text:s/></text:p>
      <text:p text:style-name="P11"><text:soft-page-break/><text:s/>– w wypowiedziach ustnych i pisemnych stosuje ubogie słownictwo zawarte <text:s text:c="30"/></text:p>
      <text:p text:style-name="P11">w materiale nauczania.</text:p>
      <text:p text:style-name="P11"/>
      <text:p text:style-name="P11"/>
      <text:p text:style-name="P6">ocena niedostateczna</text:p>
      <text:p text:style-name="P7">Uczeń, który nie spełnia wymagań na ocenę dopuszczającą (konieczną do uzyskania, aby uczeń mógł kontynuować swój proces nauczania).</text:p>
      <text:p text:style-name="P7"/>
      <text:p text:style-name="P7"/>
      <text:p text:style-name="P11"/>
      <text:p text:style-name="P38"/>
      <text:p text:style-name="P3"/>
      <text:p text:style-name="P3"/>
      <text:p text:style-name="P1"><text:span text:style-name="T1">WYMAGANIA EDUKACYJNE „DEUTSCH KOMPAKT neu” kl. </text:span><text:bookmark text:name="_GoBack"/><text:span text:style-name="T1">7</text:span></text:p>
      <text:p text:style-name="P3"/>
      <text:p text:style-name="P3">JĘZYK NIEMIECKI DLA SZKÓŁ PODSTAWOWYCH </text:p>
      <text:p text:style-name="P3">(II etap edukacyjny, klasy VII i VIII)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3" office:value-type="string">
            <text:p text:style-name="P41">Treści nauczania / temat rozdziału</text:p>
          </table:table-cell>
          <table:table-cell table:style-name="Table1.A1" table:number-columns-spanned="2" office:value-type="string">
            <text:p text:style-name="P41">Wymagania edukacyjne</text:p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41">podstawowe (P)</text:p>
          </table:table-cell>
          <table:table-cell table:style-name="Table1.A1" office:value-type="string">
            <text:p text:style-name="P41">ponadpodstawowe (PP)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42">Uczeń:</text:p>
          </table:table-cell>
          <table:table-cell table:style-name="Table1.A1" office:value-type="string">
            <text:p text:style-name="P42">Uczeń:</text:p>
          </table:table-cell>
        </table:table-row>
        <table:table-row table:style-name="Table1.1">
          <table:table-cell table:style-name="Table1.A4" office:value-type="string">
            <text:p text:style-name="P44">Rozdział 1</text:p>
            <text:p text:style-name="P46">Deutsch ist mein neues Hobby</text:p>
          </table:table-cell>
          <table:table-cell table:style-name="Table1.B4" office:value-type="string">
            <text:list xml:id="list1870981349" text:style-name="WWNum4">
              <text:list-item>
                <text:p text:style-name="P26">zna alfabet,</text:p>
              </text:list-item>
              <text:list-item>
                <text:p text:style-name="P26">zgłasza swoją obecność lekcji,</text:p>
              </text:list-item>
              <text:list-item>
                <text:p text:style-name="P26">zna liczby od 0 do 19,</text:p>
              </text:list-item>
              <text:list-item>
                <text:p text:style-name="P26">potrafi przyporządkować poznane wyrazy i zwroty do obrazków,</text:p>
              </text:list-item>
              <text:list-item>
                <text:p text:style-name="P26">potrafi podać swój wiek i zapytać o wiek,</text:p>
              </text:list-item>
              <text:list-item>
                <text:p text:style-name="P26">potrafi poinformować o nieobecności kolegi lub koleżanki na lekcji,</text:p>
              </text:list-item>
              <text:list-item>
                <text:p text:style-name="P26">podaje podstawowe informacje o sobie,</text:p>
              </text:list-item>
              <text:list-item>
                <text:p text:style-name="P26">potrafi zapytać o podstawowe informacje,</text:p>
              </text:list-item>
              <text:list-item>
                <text:p text:style-name="P26">zna i zapisuje liczebniki do 100,</text:p>
              </text:list-item>
              <text:list-item>
                <text:p text:style-name="P26"><text:soft-page-break/>zna potoczne i formalne pozdrowienia,</text:p>
              </text:list-item>
              <text:list-item>
                <text:p text:style-name="P26">rozróżnia formy pozdrowienia specyficzne dla różnych pór dnia,</text:p>
              </text:list-item>
              <text:list-item>
                <text:p text:style-name="P26">potrafi przywitać się i pożegnać się,</text:p>
              </text:list-item>
              <text:list-item>
                <text:p text:style-name="P26">rozróżnia formy powitania w krajach niemieckojęzycznych,</text:p>
              </text:list-item>
              <text:list-item>
                <text:p text:style-name="P26">potrafi wypełnić formularz,</text:p>
              </text:list-item>
              <text:list-item>
                <text:p text:style-name="P26">potrafi zapytać o numer telefonu i podać swój numer,</text:p>
              </text:list-item>
              <text:list-item>
                <text:p text:style-name="P23"><text:span text:style-name="T2">zna i stosuje zaimki osobowe: </text:span><text:span text:style-name="T3">ich</text:span><text:span text:style-name="T2">, </text:span><text:span text:style-name="T3">du</text:span><text:span text:style-name="T2">, </text:span><text:span text:style-name="T3">er</text:span><text:span text:style-name="T2">, </text:span><text:span text:style-name="T3">sie</text:span><text:span text:style-name="T2">, </text:span><text:span text:style-name="T3">es</text:span><text:span text:style-name="T2">,</text:span></text:p>
              </text:list-item>
              <text:list-item>
                <text:p text:style-name="P23"><text:span text:style-name="T2">zna i stosuje zaimki pytajne: </text:span><text:span text:style-name="T3">was</text:span><text:span text:style-name="T2">, </text:span><text:span text:style-name="T3">wer</text:span><text:span text:style-name="T2">, </text:span><text:span text:style-name="T3">wie</text:span><text:span text:style-name="T2">,</text:span><text:span text:style-name="T3"> wo</text:span><text:span text:style-name="T2">, </text:span><text:span text:style-name="T3">woher</text:span><text:span text:style-name="T2">, </text:span></text:p>
              </text:list-item>
              <text:list-item>
                <text:p text:style-name="P26">odmienia czasowniki regularne w lp,</text:p>
              </text:list-item>
              <text:list-item>
                <text:p text:style-name="P23"><text:span text:style-name="T2">odmienia czasownik </text:span><text:span text:style-name="T3">sein</text:span><text:span text:style-name="T2"> w lp i lm.</text:span></text:p>
              </text:list-item>
            </text:list>
          </table:table-cell>
          <table:table-cell table:style-name="Table1.C4" office:value-type="string">
            <text:list xml:id="list223107142453560" text:continue-numbering="true" text:style-name="WWNum4">
              <text:list-item>
                <text:p text:style-name="P32">poprawnie zapisuje alfabet,</text:p>
              </text:list-item>
            </text:list>
            <text:list xml:id="list2305502414" text:style-name="WWNum1">
              <text:list-item>
                <text:p text:style-name="P33">poprawnie zapisuje poznane słowa,</text:p>
              </text:list-item>
              <text:list-item>
                <text:p text:style-name="P33">zna i stosuje w mowie i piśmie oficjalne i potoczne formy pozdrowień,</text:p>
              </text:list-item>
              <text:list-item>
                <text:p text:style-name="P30"><text:span text:style-name="T2">poprawnie układa zdania oznajmujące i pytające, stosując zaimki pytajne: </text:span><text:span text:style-name="T3">was, wer</text:span><text:span text:style-name="T2">,</text:span><text:span text:style-name="T3"> wo</text:span><text:span text:style-name="T2">,</text:span><text:span text:style-name="T3"> woher</text:span><text:span text:style-name="T2">,</text:span><text:span text:style-name="T3"> wie</text:span><text:span text:style-name="T2">,</text:span></text:p>
              </text:list-item>
              <text:list-item>
                <text:p text:style-name="P30"><text:span text:style-name="T2">klasyfikuje długie i krótkie samogłoski i poprawnie wymawia wyrazy, w których one </text:span><text:soft-page-break/><text:span text:style-name="T2">występują,</text:span></text:p>
              </text:list-item>
              <text:list-item>
                <text:p text:style-name="P33">samodzielnie tworzy dialogi,</text:p>
              </text:list-item>
              <text:list-item>
                <text:p text:style-name="P33">swobodnie mówi o sobie ,</text:p>
              </text:list-item>
              <text:list-item>
                <text:p text:style-name="P33">na podstawie usłyszanego lub przeczytanego tekstu opowiada o osobach.</text:p>
              </text:list-item>
            </text:list>
          </table:table-cell>
        </table:table-row>
        <table:table-row table:style-name="Table1.1">
          <table:table-cell table:style-name="Table1.A5" office:value-type="string">
            <text:p text:style-name="P49">Rozdział 2 </text:p>
            <text:p text:style-name="P50">Schule ist toll!</text:p>
          </table:table-cell>
          <table:table-cell table:style-name="Table1.B5" office:value-type="string">
            <text:list xml:id="list3453826450" text:style-name="WWNum2">
              <text:list-item>
                <text:p text:style-name="P68">zna i poprawnie wymawia nazwy przedmiotów szkolnych,</text:p>
              </text:list-item>
              <text:list-item>
                <text:p text:style-name="P68">zna, poprawnie wymawia i zapisuje dni tygodnia,</text:p>
              </text:list-item>
              <text:list-item>
                <text:p text:style-name="P68">podaje plan lekcji z uwzględnieniem dni tygodnia,</text:p>
              </text:list-item>
              <text:list-item>
                <text:p text:style-name="P68">opowiada i pisze o swoim planie lekcji, stosując proste zdania,</text:p>
              </text:list-item>
              <text:list-item>
                <text:p text:style-name="P68">zna nazwy ocen i potrafi poinformować o ocenie otrzymanej w szkole,</text:p>
              </text:list-item>
              <text:list-item>
                <text:p text:style-name="P68">wyraża swoją opinię (aprobata i dezaprobata),</text:p>
              </text:list-item>
              <text:list-item>
                <text:p text:style-name="P68">potrafi podać nazwy przyborów szkolnych z rodzajnikiem określonym i nieokreślonym,</text:p>
              </text:list-item>
              <text:list-item>
                <text:p text:style-name="P61"><text:span text:style-name="T2">zna reguły użycia rodzajnika określonego, nieokreślonego i przeczenia </text:span><text:span text:style-name="T3">kein</text:span><text:span text:style-name="T2">,</text:span></text:p>
              </text:list-item>
              <text:list-item>
                <text:p text:style-name="P61"><text:span text:style-name="T2">zna odmianę czasowników </text:span><text:span text:style-name="T3">finden</text:span><text:span text:style-name="T2">, </text:span><text:span text:style-name="T3">haben</text:span><text:span text:style-name="T2">, </text:span><text:span text:style-name="T3">sein</text:span><text:span text:style-name="T2"> i </text:span><text:span text:style-name="T3">mögen</text:span><text:span text:style-name="T2"> w lp i lm.</text:span></text:p>
              </text:list-item>
            </text:list>
          </table:table-cell>
          <table:table-cell table:style-name="Table1.B5" office:value-type="string">
            <text:list xml:id="list223107438341372" text:continue-numbering="true" text:style-name="WWNum2">
              <text:list-item>
                <text:p text:style-name="P86">zna, poprawnie wymawia i zapisuje nazwy przedmiotów szkolnych,</text:p>
              </text:list-item>
              <text:list-item>
                <text:p text:style-name="P86">na bazie poznanego słownictwa układa dialogi,</text:p>
              </text:list-item>
              <text:list-item>
                <text:p text:style-name="P86">na bazie podanego słownictwa układa zdania oznajmujące i pytające,</text:p>
              </text:list-item>
              <text:list-item>
                <text:p text:style-name="P78"><text:span text:style-name="T2">stosuje w swoich wypowiedziach ustnych i pisemnych rodzajnik określony, nieokreślony oraz przeczenie </text:span><text:span text:style-name="T3">kein</text:span><text:span text:style-name="T2"> w mianowniku i w bierniku,</text:span></text:p>
              </text:list-item>
              <text:list-item>
                <text:p text:style-name="P86">uzyskuje od rozmówcy informacje o planie lekcji,</text:p>
              </text:list-item>
              <text:list-item>
                <text:p text:style-name="P86">swobodnie wyraża swoją opinię o przedmiotach szkolnych,</text:p>
              </text:list-item>
              <text:list-item>
                <text:p text:style-name="P86">selekcjonuje informacje w tekście czytanym,</text:p>
              </text:list-item>
              <text:list-item>
                <text:p text:style-name="P86">poprawnie wymawia i artykułuje poznane na lekcji wyrazy zawierające długie i krótkie samogłoski.</text:p>
              </text:list-item>
            </text:list>
          </table:table-cell>
        </table:table-row>
        <table:table-row table:style-name="Table1.1">
          <table:table-cell table:style-name="Table1.A6" office:value-type="string">
            <text:p text:style-name="P45">Rozdział 3 </text:p>
            <text:p text:style-name="P47">Familie, Freunde und Haustiere</text:p>
          </table:table-cell>
          <table:table-cell table:style-name="Table1.B6" office:value-type="string">
            <text:list xml:id="list3389473485" text:style-name="WWNum5">
              <text:list-item>
                <text:p text:style-name="P69">zna słownictwo dotyczące zainteresowań,</text:p>
              </text:list-item>
              <text:list-item>
                <text:p text:style-name="P62"><text:span text:style-name="T2">stosuje w prostych wypowiedziach czasownik modalny </text:span><text:span text:style-name="T3">mögen</text:span><text:span text:style-name="T2">,</text:span></text:p>
              </text:list-item>
              <text:list-item>
                <text:p text:style-name="P62"><text:span text:style-name="T2">zna odmianę czasowników: </text:span><text:span text:style-name="T3">essen</text:span><text:span text:style-name="T2">, </text:span><text:span text:style-name="T3">fahren</text:span><text:span text:style-name="T2">, </text:span><text:span text:style-name="T3">lesen</text:span><text:span text:style-name="T2"> i </text:span><text:span text:style-name="T3">tanzen</text:span><text:span text:style-name="T2"> </text:span></text:p>
              </text:list-item>
            </text:list>
            <text:p text:style-name="P96">w lp,</text:p>
            <text:list xml:id="list223107528751590" text:continue-numbering="true" text:style-name="WWNum5">
              <text:list-item>
                <text:p text:style-name="P69">potrafi powiedzieć, czym się interesuje i co lubi robić,</text:p>
              </text:list-item>
              <text:list-item>
                <text:p text:style-name="P69">nazywa członków najbliższej rodziny,</text:p>
              </text:list-item>
              <text:list-item>
                <text:p text:style-name="P69">zna zaimki dzierżawcze w lp,</text:p>
              </text:list-item>
              <text:list-item>
                <text:p text:style-name="P69">rozumie globalnie tekst słuchany zawierający poznane słownictwo </text:p>
              </text:list-item>
            </text:list>
            <text:p text:style-name="P96">o rodzinie,</text:p>
            <text:list xml:id="list223107939384361" text:continue-numbering="true" text:style-name="WWNum5">
              <text:list-item>
                <text:p text:style-name="P69">uzupełnia tabelkę zwrotami dotyczącymi rodziny zawartymi w tekście czytanym,</text:p>
              </text:list-item>
              <text:list-item>
                <text:p text:style-name="P69">potrafi przedstawić siebie i swoją rodzinę, </text:p>
              </text:list-item>
              <text:list-item>
                <text:p text:style-name="P62"><text:span text:style-name="T2">odmienia czasownik </text:span><text:span text:style-name="T3">haben </text:span><text:span text:style-name="T2">i stosuje go poprawnie w zdaniu,</text:span></text:p>
              </text:list-item>
              <text:list-item>
                <text:p text:style-name="P62"><text:span text:style-name="T2">zna formy czasowników </text:span><text:span text:style-name="T3">sehen</text:span><text:span text:style-name="T2"> i </text:span><text:span text:style-name="T3">sprechen</text:span><text:span text:style-name="T2"> w lp,</text:span></text:p>
              </text:list-item>
              <text:list-item>
                <text:p text:style-name="P69"><text:soft-page-break/>opisuje osobę na podstawie podanych punktów lub obrazków, stosując poznane zwroty,</text:p>
              </text:list-item>
              <text:list-item>
                <text:p text:style-name="P69">zna nazwy podstawowych kolorów i potrafi je napisać,</text:p>
              </text:list-item>
              <text:list-item>
                <text:p text:style-name="P69">zna nazwy wybranych zwierząt,</text:p>
              </text:list-item>
              <text:list-item>
                <text:p text:style-name="P69">potrafi za pomocą prostych zwrotów opisać wygląd zwierząt,</text:p>
              </text:list-item>
              <text:list-item>
                <text:p text:style-name="P62"><text:span text:style-name="T2">odmienia czasowniki </text:span><text:span text:style-name="T3">schlafen</text:span><text:span text:style-name="T2"> i </text:span><text:span text:style-name="T3">laufen</text:span><text:span text:style-name="T2"> w lp,</text:span></text:p>
              </text:list-item>
              <text:list-item>
                <text:p text:style-name="P62"><text:span text:style-name="T2">potrafi tworzyć zdania przeczące z </text:span><text:span text:style-name="T3">kein</text:span><text:span text:style-name="T2">, </text:span><text:span text:style-name="T3">nein</text:span><text:span text:style-name="T2"> i </text:span><text:span text:style-name="T3">nicht</text:span><text:span text:style-name="T2">.</text:span></text:p>
              </text:list-item>
            </text:list>
          </table:table-cell>
          <table:table-cell table:style-name="Table1.C6" office:value-type="string">
            <text:list xml:id="list223108432049373" text:continue-numbering="true" text:style-name="WWNum5">
              <text:list-item>
                <text:p text:style-name="P87">opowiada o członkach swojej rodziny,</text:p>
              </text:list-item>
              <text:list-item>
                <text:p text:style-name="P87">uzyskuje informacje o członkach rodziny swojego rozmówcy: o ich imionach, wieku, zawodzie, miejscu zamieszkania, charakterze i zainteresowaniach,</text:p>
              </text:list-item>
              <text:list-item>
                <text:p text:style-name="P87">opisuje relacje rodzinne,</text:p>
              </text:list-item>
              <text:list-item>
                <text:p text:style-name="P87">zna i stosuje lm nazw członków rodziny,</text:p>
              </text:list-item>
              <text:list-item>
                <text:p text:style-name="P87">w wypowiedziach ustnych i pisemnych poprawnie stosuje czasowniki nieregularne,</text:p>
              </text:list-item>
              <text:list-item>
                <text:p text:style-name="P87">potrafi obszernie opowiadać o sobie, swoim wyglądzie i zainteresowaniach,</text:p>
              </text:list-item>
              <text:list-item>
                <text:p text:style-name="P87">opowiada o swoich zwierzętach, opisuje ich wygląd i cechy charakteru,</text:p>
              </text:list-item>
              <text:list-item>
                <text:p text:style-name="P87"><text:soft-page-break/>poprawnie artykułuje długie i krótkie samogłoski oraz stosuje odpowiednią intonację zdaniową,</text:p>
              </text:list-item>
              <text:list-item>
                <text:p text:style-name="P87">dobrze rozumie globalnie tekst słuchany i czytany,</text:p>
              </text:list-item>
              <text:list-item>
                <text:p text:style-name="P87">selekcjonuje informacje zawarte w tekście, stosując je w wypowiedziach ustnych i pisemnych,</text:p>
              </text:list-item>
              <text:list-item>
                <text:p text:style-name="P87">w opisach używa nazw kolorów,</text:p>
              </text:list-item>
              <text:list-item>
                <text:p text:style-name="P80"><text:span text:style-name="T2">samodzielnie tworzy zdania z przeczeniem: </text:span><text:span text:style-name="T3">kein</text:span><text:span text:style-name="T2">, </text:span><text:span text:style-name="T3">nicht</text:span><text:span text:style-name="T2"> i </text:span><text:span text:style-name="T3">nein</text:span><text:span text:style-name="T2">,</text:span></text:p>
              </text:list-item>
              <text:list-item>
                <text:p text:style-name="P87">w wypowiedziach pisemnych i ustnych poprawnie stosuje odmienione czasowniki,</text:p>
              </text:list-item>
              <text:list-item>
                <text:p text:style-name="P87">w wypowiedziach pisemnych i ustnych poprawnie stosuje biernik.</text:p>
              </text:list-item>
            </text:list>
          </table:table-cell>
        </table:table-row>
        <table:table-row table:style-name="Table1.1">
          <table:table-cell table:style-name="Table1.A7" office:value-type="string">
            <text:p text:style-name="P43">Rozdział 4 </text:p>
            <text:p text:style-name="P48">Alltag und Freizeit</text:p>
          </table:table-cell>
          <table:table-cell table:style-name="Table1.B5" office:value-type="string">
            <text:list xml:id="list3835043359" text:style-name="WWNum7">
              <text:list-item>
                <text:p text:style-name="P70">potrafi zapytać o godzinę,</text:p>
              </text:list-item>
              <text:list-item>
                <text:p text:style-name="P70">podaje czas zegarowy w formie potocznej </text:p>
              </text:list-item>
            </text:list>
            <text:p text:style-name="P96">i oficjalnej,</text:p>
            <text:list xml:id="list223107183308363" text:continue-numbering="true" text:style-name="WWNum7">
              <text:list-item>
                <text:p text:style-name="P70">wyszukuje informacje w wysłuchanym dialogu </text:p>
              </text:list-item>
            </text:list>
            <text:p text:style-name="P96">i stosuje je w ćwiczeniach,</text:p>
            <text:list xml:id="list223107359591518" text:continue-numbering="true" text:style-name="WWNum7">
              <text:list-item>
                <text:p text:style-name="P70">zna słownictwo określające pory dnia,</text:p>
              </text:list-item>
              <text:list-item>
                <text:p text:style-name="P70">potrafi podać, ile godzin trwa dzień, ile dni tydzień, ile miesięcy rok, zna pojęcie „rok przestępny”, </text:p>
              </text:list-item>
              <text:list-item>
                <text:p text:style-name="P70">zna podstawowe zwroty opisujące przebieg dnia z uwzględnieniem godzin,</text:p>
              </text:list-item>
              <text:list-item>
                <text:p text:style-name="P70">zna zasady użycia czasowników rozdzielnie złożonych,</text:p>
              </text:list-item>
              <text:list-item>
                <text:p text:style-name="P70">stosuje słownictwo poznane w rozdziale i opowiada, dokąd chodzi z przyjaciółmi (z pomocą prostych konstrukcji zdaniowych),</text:p>
              </text:list-item>
              <text:list-item>
                <text:p text:style-name="P70">zna regułę tworzenia rzeczowników złożonych,</text:p>
              </text:list-item>
              <text:list-item>
                <text:p text:style-name="P70">z podanych wyrazów tworzy rzeczowniki złożone wcześniej mu znane,</text:p>
              </text:list-item>
              <text:list-item>
                <text:p text:style-name="P70">proponuje wspólne wyjście,</text:p>
              </text:list-item>
              <text:list-item>
                <text:p text:style-name="P64"><text:span text:style-name="T2">zna i stosuje czasowniki modalne </text:span><text:span text:style-name="T3">müssen</text:span><text:span text:style-name="T2"> i </text:span><text:span text:style-name="T3">können</text:span><text:span text:style-name="T2">,</text:span></text:p>
              </text:list-item>
              <text:list-item>
                <text:p text:style-name="P64"><text:span text:style-name="T2">zna i stosuje w prostych zdaniach przyimki: </text:span><text:span text:style-name="T3">an</text:span><text:span text:style-name="T2">, </text:span><text:span text:style-name="T3">um</text:span><text:span text:style-name="T2">, </text:span><text:span text:style-name="T3">von</text:span><text:span text:style-name="T2">, </text:span><text:span text:style-name="T3">bis, auf, in </text:span><text:span text:style-name="T2">oraz </text:span><text:span text:style-name="T3">zu</text:span><text:span text:style-name="T2">.</text:span></text:p>
              </text:list-item>
            </text:list>
          </table:table-cell>
          <table:table-cell table:style-name="Table1.B5" office:value-type="string">
            <text:list xml:id="list223108132292510" text:continue-numbering="true" text:style-name="WWNum7">
              <text:list-item>
                <text:p text:style-name="P88">pyta rozmówcę o godzinę,</text:p>
              </text:list-item>
              <text:list-item>
                <text:p text:style-name="P88">podaje godzinę,</text:p>
              </text:list-item>
              <text:list-item>
                <text:p text:style-name="P88">opisuje przebieg swojego dnia powszedniego, podając godziny,</text:p>
              </text:list-item>
              <text:list-item>
                <text:p text:style-name="P88">opisuje przebieg dnia, uzupełniając go informacjami o sposobie spędzania wolnego czasu,</text:p>
              </text:list-item>
              <text:list-item>
                <text:p text:style-name="P88">samodzielnie prowadzi dialogi na temat spędzania wolnego czasu, ustala terminy i miejsca,</text:p>
              </text:list-item>
              <text:list-item>
                <text:p text:style-name="P88">w wypowiedziach stosuje czasowniki rozdzielnie złożone,</text:p>
              </text:list-item>
              <text:list-item>
                <text:p text:style-name="P88">podaje nazwy miejsc, do których się udaje, stosując zwroty z przyimkami,</text:p>
              </text:list-item>
              <text:list-item>
                <text:p text:style-name="P88">tworzy rzeczowniki złożone z nowych, nieznanych wyrazów,</text:p>
              </text:list-item>
              <text:list-item>
                <text:p text:style-name="P82"><text:span text:style-name="T2">mówi o swoich obowiązkach, stosując w konstrukcjach zdaniowych czasowniki modalne </text:span><text:span text:style-name="T3">müssen</text:span><text:span text:style-name="T2"> i </text:span><text:span text:style-name="T3">können</text:span><text:span text:style-name="T2">,</text:span></text:p>
              </text:list-item>
              <text:list-item>
                <text:p text:style-name="P82"><text:span text:style-name="T2">zna i stosuje w samodzielnie tworzonych zdaniach przyimki: </text:span><text:span text:style-name="T3">an</text:span><text:span text:style-name="T2">, </text:span><text:span text:style-name="T3">um</text:span><text:span text:style-name="T2">, </text:span><text:span text:style-name="T3">von</text:span><text:span text:style-name="T2">, </text:span><text:span text:style-name="T3">bis, auf, in </text:span><text:span text:style-name="T2">oraz </text:span><text:span text:style-name="T3">zu</text:span><text:span text:style-name="T2">.</text:span></text:p>
              </text:list-item>
            </text:list>
          </table:table-cell>
        </table:table-row>
        <table:table-row table:style-name="Table1.1">
          <table:table-cell table:style-name="Table1.A8" office:value-type="string">
            <text:p text:style-name="P43">Rozdział 5 </text:p>
            <text:p text:style-name="P48">Guten Appetit!</text:p>
          </table:table-cell>
          <table:table-cell table:style-name="Table1.B5" office:value-type="string">
            <text:list xml:id="list1585180283" text:style-name="WWNum6">
              <text:list-item>
                <text:p text:style-name="P71">zna nazwy miar i opakowań żywności,</text:p>
              </text:list-item>
              <text:list-item>
                <text:p text:style-name="P71">potrafi zapytać o cenę i ją podać,</text:p>
              </text:list-item>
              <text:list-item>
                <text:p text:style-name="P71">umie ułożyć listę zakupów,</text:p>
              </text:list-item>
              <text:list-item>
                <text:p text:style-name="P71"><text:soft-page-break/>poprawnie uzupełnia luki w tekście brakującymi zwrotami usłyszanymi lub zaczerpniętymi z tekstu,</text:p>
              </text:list-item>
              <text:list-item>
                <text:p text:style-name="P71">zna i stosuje w zdaniach zaimki osobowe w bierniku w lp i lm,</text:p>
              </text:list-item>
              <text:list-item>
                <text:p text:style-name="P71">zna nazwy podstawowych produktów żywnościowych,</text:p>
              </text:list-item>
              <text:list-item>
                <text:p text:style-name="P71">zna nazwy posiłków,</text:p>
              </text:list-item>
              <text:list-item>
                <text:p text:style-name="P71">potrafi podać nazwę ulubionych potraw i napojów,</text:p>
              </text:list-item>
              <text:list-item>
                <text:p text:style-name="P71">potrafi podać nazwy potraw jedzonych na śniadanie, na obiad i na kolację w formie pisemnej i ustnej,</text:p>
              </text:list-item>
              <text:list-item>
                <text:p text:style-name="P71">opisuje smak różnych potraw, wykorzystując poznane przymiotniki,</text:p>
              </text:list-item>
              <text:list-item>
                <text:p text:style-name="P65"><text:span text:style-name="T2">uzasadnia w krótkich, prostych zdaniach, dlaczego coś lubi bądź czegoś nie lubi, używając przeczeń </text:span><text:span text:style-name="T3">kein</text:span><text:span text:style-name="T2"> i </text:span><text:span text:style-name="T3">nicht</text:span><text:span text:style-name="T2">,</text:span></text:p>
              </text:list-item>
              <text:list-item>
                <text:p text:style-name="P65"><text:span text:style-name="T2">stosuje przeczenie </text:span><text:span text:style-name="T3">kein</text:span><text:span text:style-name="T2"> w bierniku,</text:span></text:p>
              </text:list-item>
              <text:list-item>
                <text:p text:style-name="P65"><text:span text:style-name="T2">zna stopniowanie przysłówka </text:span><text:span text:style-name="T4">gern</text:span></text:p>
              </text:list-item>
              <text:list-item>
                <text:p text:style-name="P71">potrafi złożyć zamówienie w barze szybkiej obsługi.</text:p>
              </text:list-item>
            </text:list>
            <text:p text:style-name="P5"/>
            <text:p text:style-name="P5"/>
          </table:table-cell>
          <table:table-cell table:style-name="Table1.B5" office:value-type="string">
            <text:list xml:id="list223108173197334" text:continue-numbering="true" text:style-name="WWNum6">
              <text:list-item>
                <text:p text:style-name="P89">potrafi poprawnie dopasować nazwę miary lub opakowania do artykułów spożywczych,</text:p>
              </text:list-item>
              <text:list-item>
                <text:p text:style-name="P83"><text:span text:style-name="T2">potrafi prowadzić rozmowy w sklepie, pytając o </text:span><text:soft-page-break/><text:span text:style-name="T2">ceny,</text:span></text:p>
              </text:list-item>
              <text:list-item>
                <text:p text:style-name="P89">swobodnie odpowiada na pytania, korzystając z informacji z tekstu w formie pisemnej i ustnej,</text:p>
              </text:list-item>
              <text:list-item>
                <text:p text:style-name="P89">mówi, co chce kupić,</text:p>
              </text:list-item>
              <text:list-item>
                <text:p text:style-name="P83"><text:span text:style-name="T2">poprawnie artykułuje poznane na lekcji wyrazy zawierające głoski: </text:span><text:span text:style-name="T3">i <text:s/></text:span><text:span text:style-name="T2">i </text:span><text:span text:style-name="T3">ie,</text:span></text:p>
              </text:list-item>
              <text:list-item>
                <text:p text:style-name="P89">przyporządkowuje poznane produkty żywnościowe oraz potrawy do poszczególnych posiłków,</text:p>
              </text:list-item>
              <text:list-item>
                <text:p text:style-name="P89">potrafi powiedzieć, które potrawy lubi, a których nie lubi jadać na śniadanie, obiad i kolację,</text:p>
              </text:list-item>
              <text:list-item>
                <text:p text:style-name="P89">na podstawie wysłuchanego tekstu umie powiedzieć, co jedzą i piją inni,</text:p>
              </text:list-item>
              <text:list-item>
                <text:p text:style-name="P89">ustala codzienne menu,</text:p>
              </text:list-item>
              <text:list-item>
                <text:p text:style-name="P89">opisuje smak potraw, </text:p>
              </text:list-item>
              <text:list-item>
                <text:p text:style-name="P89">swobodnie składa zamówienie,</text:p>
              </text:list-item>
              <text:list-item>
                <text:p text:style-name="P89">przyjmuje zamówienia, odgrywając rolę sprzedawcy w barze szybkiej obsługi,</text:p>
              </text:list-item>
              <text:list-item>
                <text:p text:style-name="P83"><text:span text:style-name="T2">stosuje zdania ze spójnikami: </text:span><text:span text:style-name="T3">aber</text:span><text:span text:style-name="T2">, </text:span><text:span text:style-name="T3">denn</text:span><text:span text:style-name="T2">, </text:span><text:span text:style-name="T3">oder</text:span><text:span text:style-name="T2"> i </text:span><text:span text:style-name="T3">und</text:span><text:span text:style-name="T2">,</text:span></text:p>
              </text:list-item>
              <text:list-item>
                <text:p text:style-name="P89">potrafi artykułować krótkie i długie samogłoski.</text:p>
              </text:list-item>
            </text:list>
          </table:table-cell>
        </table:table-row>
        <text:soft-page-break/>
        <table:table-row table:style-name="Table1.9">
          <table:table-cell table:style-name="Table1.A9" office:value-type="string">
            <text:p text:style-name="P45">Rozdział 6 </text:p>
            <text:p text:style-name="P47">Kalender, Wetter und Ferien</text:p>
          </table:table-cell>
          <table:table-cell table:style-name="Table1.B5" office:value-type="string">
            <text:list xml:id="list1165405375" text:style-name="WWNum3">
              <text:list-item>
                <text:p text:style-name="P66"><text:span text:style-name="T2">zna nazwy miesięcy i pór</text:span><text:span text:style-name="T6"> </text:span><text:span text:style-name="T2">roku,</text:span></text:p>
              </text:list-item>
              <text:list-item>
                <text:p text:style-name="P72">opisuje krótko pogodę, </text:p>
              </text:list-item>
              <text:list-item>
                <text:p text:style-name="P72">pyta o datę urodzin i udziela informacji na ten temat,</text:p>
              </text:list-item>
              <text:list-item>
                <text:p text:style-name="P66"><text:span text:style-name="T2">podaje datę urodzin,</text:span><text:span text:style-name="T6"> </text:span><text:span text:style-name="T2">używając liczebników</text:span><text:span text:style-name="T6"> </text:span><text:span text:style-name="T2">porządkowych,</text:span></text:p>
              </text:list-item>
              <text:list-item>
                <text:p text:style-name="P72">rozróżnia zapis daty i liczby,</text:p>
              </text:list-item>
              <text:list-item>
                <text:p text:style-name="P66"><text:span text:style-name="T2">podaje terminy</text:span><text:span text:style-name="T6"> </text:span><text:span text:style-name="T2">ważniejszych świąt</text:span><text:span text:style-name="T6"> i </text:span><text:span text:style-name="T2">wydarzeń w roku,</text:span></text:p>
              </text:list-item>
              <text:list-item>
                <text:p text:style-name="P72">zna nazwy środków transportu,</text:p>
              </text:list-item>
              <text:list-item>
                <text:p text:style-name="P72">mówi, czym dojeżdża do szkoły, a czym wybiera się na wakacje,</text:p>
              </text:list-item>
              <text:list-item>
                <text:p text:style-name="P72">zna wybrane nazwy miejsc wypoczynku,</text:p>
              </text:list-item>
              <text:list-item>
                <text:p text:style-name="P72">potrafi krótko powiedzieć, dokąd jedzie na wakacje, kiedy i czym,</text:p>
              </text:list-item>
              <text:list-item>
                <text:p text:style-name="P66"><text:span text:style-name="T2">zna podstawowe</text:span><text:span text:style-name="T6"> </text:span><text:span text:style-name="T2">słownictwo dotyczące form</text:span><text:span text:style-name="T6"> </text:span><text:span text:style-name="T2">spędzania wolnego czasu,</text:span></text:p>
              </text:list-item>
              <text:list-item>
                <text:p text:style-name="P66"><text:span text:style-name="T2">odpowiada na pytanie </text:span><text:span text:style-name="T3">wohin</text:span><text:span text:style-name="T2">, stosując przyimki:</text:span><text:span text:style-name="T6"> </text:span><text:span text:style-name="T3">an</text:span><text:span text:style-name="T2">, </text:span><text:span text:style-name="T3">auf</text:span><text:span text:style-name="T2"> i </text:span><text:span text:style-name="T3">in</text:span><text:span text:style-name="T2">,</text:span></text:p>
              </text:list-item>
              <text:list-item>
                <text:p text:style-name="P66"><text:span text:style-name="T2">zna i stosuje w krótkich</text:span><text:span text:style-name="T6"> </text:span><text:span text:style-name="T2">wypowiedziach przyimki</text:span><text:span text:style-name="T6"> </text:span><text:span text:style-name="T3">nach</text:span><text:span text:style-name="T2"> i </text:span><text:span text:style-name="T3">zu</text:span><text:span text:style-name="T2">,</text:span></text:p>
              </text:list-item>
              <text:list-item>
                <text:p text:style-name="P66"><text:span text:style-name="T2">zna odmianę czasowników</text:span><text:span text:style-name="T6"> </text:span><text:span text:style-name="T2">zwrotnych: </text:span><text:span text:style-name="T3">sich treffen</text:span><text:span text:style-name="T2">, </text:span><text:span text:style-name="T3">sich</text:span><text:span text:style-name="T5"> </text:span><text:span text:style-name="T3">sonnen</text:span><text:span text:style-name="T2">, </text:span><text:span text:style-name="T3">sich</text:span><text:span text:style-name="T2"> </text:span><text:span text:style-name="T3">langweilen</text:span><text:span text:style-name="T2"> i </text:span><text:span text:style-name="T3">sich freuen</text:span><text:span text:style-name="T2">,</text:span></text:p>
              </text:list-item>
              <text:list-item>
                <text:p text:style-name="P66"><text:span text:style-name="T2">potrafi wykorzystać informacje</text:span><text:span text:style-name="T6"> zaoisane na mapie</text:span><text:span text:style-name="T2">,</text:span></text:p>
              </text:list-item>
              <text:list-item>
                <text:p text:style-name="P72">umie powiedzieć o wymarzonych wakacjach.</text:p>
              </text:list-item>
            </text:list>
          </table:table-cell>
          <table:table-cell table:style-name="Table1.B5" office:value-type="string">
            <text:list xml:id="list223107667173844" text:continue-numbering="true" text:style-name="WWNum3">
              <text:list-item>
                <text:p text:style-name="P90">samodzielnie tworzy wypowiedzi z zastosowaniem poznanego słownictwa</text:p>
              </text:list-item>
              <text:list-item>
                <text:p text:style-name="P90">opisuje pogodę, używając w zdaniu zwrotów opisujących zjawiska atmosferyczne,</text:p>
              </text:list-item>
              <text:list-item>
                <text:p text:style-name="P90">podaje daty, używając poprawnych form liczebników porządkowych,</text:p>
              </text:list-item>
              <text:list-item>
                <text:p text:style-name="P90">podaje swoją datę urodzin i daty urodzin innych osób,</text:p>
              </text:list-item>
              <text:list-item>
                <text:p text:style-name="P90">zna nazwy świąt i wydarzeń w roku w Polsce i Niemczech,</text:p>
              </text:list-item>
              <text:list-item>
                <text:p text:style-name="P90">opisuje różne miejsca wypoczynku,</text:p>
              </text:list-item>
              <text:list-item>
                <text:p text:style-name="P90">opowiada, dokąd, czym i kiedy jedzie na wakacje, dlaczego, jaka jest tam pogoda i co się tam robi,</text:p>
              </text:list-item>
              <text:list-item>
                <text:p text:style-name="P84"><text:span text:style-name="T2">stosuje poprawnie w wypowiedziach przyimki </text:span><text:span text:style-name="T3">an</text:span><text:span text:style-name="T2">, </text:span><text:span text:style-name="T3">auf</text:span><text:span text:style-name="T2">, </text:span><text:span text:style-name="T3">in</text:span><text:span text:style-name="T2">, </text:span><text:span text:style-name="T3">nach</text:span><text:span text:style-name="T2"> i </text:span><text:span text:style-name="T3">zu</text:span><text:span text:style-name="T2">,</text:span></text:p>
              </text:list-item>
              <text:list-item>
                <text:p text:style-name="P90">stosuje w zdaniach poprawne formy czasowników zwrotnych,</text:p>
              </text:list-item>
              <text:list-item>
                <text:p text:style-name="P90">mówi o swoich zajęciach w czasie wolnym oraz o zajęciach innych osób,</text:p>
              </text:list-item>
              <text:list-item>
                <text:p text:style-name="P84"><text:span text:style-name="T2">artykułuje poprawnie wyrazy poznane na lekcji, m.in. w których występują głoski: </text:span><text:span text:style-name="T3">t</text:span><text:span text:style-name="T2">, </text:span><text:span text:style-name="T3">tt</text:span><text:span text:style-name="T2"> i </text:span><text:span text:style-name="T3">th</text:span><text:span text:style-name="T2">.</text:span></text:p>
              </text:list-item>
            </text:list>
          </table:table-cell>
        </table:table-row>
      </table:table>
      <text:p text:style-name="P2"/>
      <text:p text:style-name="P97"><text:span text:style-name="T15">Wymagania edukacyjne </text:span><text:span text:style-name="T28"><text:s/>„DEUTSCH! </text:span><text:span text:style-name="T1">KOMPAKT NEU”</text:span></text:p>
      <text:p text:style-name="P4"/>
      <text:p text:style-name="P4">JĘZYK NIEMIECKI DLA SZKÓŁ PODSTAWOWYCH </text:p>
      <text:p text:style-name="P4">(II etap edukacyjny, klasa VIII)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rows-spanned="3" office:value-type="string">
            <text:p text:style-name="P8">Treści nauczania / temat rozdziału</text:p>
          </table:table-cell>
          <table:table-cell table:style-name="Table2.A1" table:number-columns-spanned="2" office:value-type="string">
            <text:p text:style-name="P8"/>
          </table:table-cell>
          <table:covered-table-cell/>
        </table:table-row>
        <table:table-row table:style-name="Table2.1">
          <table:covered-table-cell/>
          <table:table-cell table:style-name="Table2.A1" office:value-type="string">
            <text:p text:style-name="P8">podstawowe (P)</text:p>
          </table:table-cell>
          <table:table-cell table:style-name="Table2.A1" office:value-type="string">
            <text:p text:style-name="P8">ponadpodstawowe (PP)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52">Uczeń:</text:p>
          </table:table-cell>
          <table:table-cell table:style-name="Table2.A1" office:value-type="string">
            <text:p text:style-name="P52">Uczeń:</text:p>
          </table:table-cell>
        </table:table-row>
        <table:table-row table:style-name="Table2.1">
          <table:table-cell table:style-name="Table2.A4" office:value-type="string">
            <text:p text:style-name="P55">Starter</text:p>
            <text:p text:style-name="P55">(Starter)</text:p>
          </table:table-cell>
          <table:table-cell table:style-name="Table2.B4" office:value-type="string">
            <text:list xml:id="list223108402019791" text:continue-numbering="true" text:style-name="WWNum3">
              <text:list-item>
                <text:p text:style-name="P27">odpowiada na pytania na podstawie mapy Niemiec, zdjęć i róży wiatrów,</text:p>
              </text:list-item>
              <text:list-item>
                <text:p text:style-name="P27">rozumie globalnie tekst słuchany,</text:p>
              </text:list-item>
              <text:list-item>
                <text:p text:style-name="P27">przedstawia się i mówi, co je i pije na śniadanie,</text:p>
              </text:list-item>
              <text:list-item>
                <text:p text:style-name="P27">przyporządkowuje miejsca zamieszkania właściwym osobom,</text:p>
              </text:list-item>
              <text:list-item>
                <text:p text:style-name="P27">znajduje w tekście czytanym odpowiednie informacje,</text:p>
              </text:list-item>
              <text:list-item>
                <text:p text:style-name="P27">zna nazwy przedmiotów i przyborów szkolnych,</text:p>
              </text:list-item>
              <text:list-item>
                <text:p text:style-name="P27">odpowiada na pytania do tekstu czytanego na temat przedmiotów i przyborów szkolnych,</text:p>
              </text:list-item>
              <text:list-item>
                <text:p text:style-name="P27">odpowiada na pytania, uzupełniając zdania brakującymi informacjami,</text:p>
              </text:list-item>
              <text:list-item>
                <text:p text:style-name="P27">na podstawie słuchanego tekstu wynajduje w zdaniach nieprawdziwe informacje,</text:p>
              </text:list-item>
              <text:list-item>
                <text:p text:style-name="P27">odpowiada na pytania do tekstu czytanego na temat ulubionego dnia,</text:p>
              </text:list-item>
              <text:list-item>
                <text:p text:style-name="P27">znajduje w tekście zapis słowny podanych liczbowo godzin,</text:p>
              </text:list-item>
              <text:list-item>
                <text:p text:style-name="P27">uzupełnia zwroty brakującymi czasownikami na podstawie tekstu,</text:p>
              </text:list-item>
              <text:list-item>
                <text:p text:style-name="P27">układa zwroty na temat czynności dnia codziennego we właściwej kolejności,</text:p>
              </text:list-item>
              <text:list-item>
                <text:p text:style-name="P27">odpowiada na pytania dotyczące terminów na podstawie tabeli według podanego wzoru,</text:p>
              </text:list-item>
              <text:list-item>
                <text:p text:style-name="P27">przyporządkowuje zdjęciom podane podpisy,</text:p>
              </text:list-item>
              <text:list-item>
                <text:p text:style-name="P27">uzupełnia zdania podanymi informacjami,</text:p>
              </text:list-item>
              <text:list-item>
                <text:p text:style-name="P27">na podstawie wysłuchanego audiobloga uzupełnia terminarz brakującymi informacjami,</text:p>
              </text:list-item>
              <text:list-item>
                <text:p text:style-name="P27">na podstawie wysłuchanego audiobloga uzupełnia plan lekcji brakującymi nazwami przedmiotów i zajęć szkolnych,</text:p>
              </text:list-item>
              <text:list-item>
                <text:p text:style-name="P27">na podstawie wysłuchanego audiobloga decyduje, które odpowiedzi są zgodne z treścią Nagrania, audioblogi,</text:p>
              </text:list-item>
              <text:list-item>
                <text:p text:style-name="P27">odmienia czasowniki w czasie teraźniejszym,</text:p>
              </text:list-item>
              <text:list-item>
                <text:p text:style-name="P24"><text:span text:style-name="T19">zna rodzajniki określone i nieokreślone, zaimki dzierżawcze i przeczenie </text:span><text:span text:style-name="T21">kein</text:span><text:span text:style-name="T19"> w mianowniku i bierniku,</text:span></text:p>
              </text:list-item>
              <text:list-item>
                <text:p text:style-name="P27">zna rodzaje negacji w zdaniu niemieckim,</text:p>
              </text:list-item>
              <text:list-item>
                <text:p text:style-name="P27">zna czasowniki rozdzielnie złożone i zasadę ich użycia w zdaniu,</text:p>
              </text:list-item>
              <text:list-item>
                <text:p text:style-name="P27">zna czasowniki zwrotne i odmianę zaimka zwrotnego.</text:p>
              </text:list-item>
            </text:list>
          </table:table-cell>
          <table:table-cell table:style-name="Table2.C4" office:value-type="string">
            <text:list xml:id="list223108370073165" text:continue-numbering="true" text:style-name="WWNum3">
              <text:list-item>
                <text:p text:style-name="P27">odpowiada pełnymi zdaniami na pytania na podstawie mapy Niemiec, zdjęć i róży wiatrów,</text:p>
              </text:list-item>
              <text:list-item>
                <text:p text:style-name="P27">przedstawia się i mówi, co zwykle je i pije na śniadanie,</text:p>
              </text:list-item>
              <text:list-item>
                <text:p text:style-name="P27">mówi, w jakich częściach Niemiec mieszkają podane osoby na podstawie wysłuchanego tekstu,</text:p>
              </text:list-item>
              <text:list-item>
                <text:p text:style-name="P27">potrafi przedstawić osoby na podstawie przeczytanego tekstu, opowiedzieć, co jedzą chętnie, chętniej i najchętniej,</text:p>
              </text:list-item>
              <text:list-item>
                <text:p text:style-name="P27">mówi, jakie przedmioty szkolne ma w poszczególne dni tygodnia i w związku z tym jakich przyborów szkolnych (nie) potrzebuje, </text:p>
              </text:list-item>
              <text:list-item>
                <text:p text:style-name="P27">potrafi skorygować nieprawdziwe informacje w zdaniach i podać poprawne,</text:p>
              </text:list-item>
              <text:list-item>
                <text:p text:style-name="P27">przygotowuje z kolegą/koleżanką plakat o wybranym przedmiocie szkolnym i na podstawie plakatu opowiada o tym przedmiocie,</text:p>
              </text:list-item>
              <text:list-item>
                <text:p text:style-name="P27">odpowiada pełnymi zdaniami na pytania do tekstu,</text:p>
              </text:list-item>
              <text:list-item>
                <text:p text:style-name="P27">potrafi zapisać słownie podane godziny,</text:p>
              </text:list-item>
              <text:list-item>
                <text:p text:style-name="P27">zna czasowniki rozdzielnie złożone i zwroty dotyczące czynności dnia codziennego i poprawnie stosuje je w swoich wypowiedziach,</text:p>
              </text:list-item>
              <text:list-item>
                <text:p text:style-name="P27">potrafi opisać przebieg dnia,</text:p>
              </text:list-item>
              <text:list-item>
                <text:p text:style-name="P27">rozmawia o terminach,</text:p>
              </text:list-item>
              <text:list-item>
                <text:p text:style-name="P27">nazywa polskie słodycze i wypieki,</text:p>
              </text:list-item>
              <text:list-item>
                <text:p text:style-name="P27">opowiada o początku roku szkolnego Iva na podstawie wysłuchanego audiobloga,</text:p>
              </text:list-item>
              <text:list-item>
                <text:p text:style-name="P27">odpowiada pełnymi zdaniami na pytania do audiobloga,</text:p>
              </text:list-item>
              <text:list-item>
                <text:p text:style-name="P27"><text:soft-page-break/>poprawnie stosuje w wypowiedziach czasowniki regularne, nieregularne, rozdzielnie złożone i zwrotne w czasie teraźniejszym,</text:p>
              </text:list-item>
              <text:list-item>
                <text:p text:style-name="P24"><text:span text:style-name="T19">poprawnie stosuje w wypowiedziach rodzajniki określone i nieokreślone, zaimki dzierżawcze i przeczenie </text:span><text:span text:style-name="T21">kein </text:span><text:span text:style-name="T19">w mianowniku i bierniku,</text:span></text:p>
              </text:list-item>
              <text:list-item>
                <text:p text:style-name="P27">poprawnie stosuje przeczenia w zdaniach,</text:p>
              </text:list-item>
              <text:list-item>
                <text:p text:style-name="P27">rozmawia na temat ulubionych potraw i napojów,</text:p>
              </text:list-item>
              <text:list-item>
                <text:p text:style-name="P27">rozmawia na temat planu lekcji i przedmiotów szkolnych.</text:p>
              </text:list-item>
            </text:list>
            <text:p text:style-name="P22"/>
          </table:table-cell>
        </table:table-row>
        <table:table-row table:style-name="Table2.1">
          <table:table-cell table:style-name="Table2.A5" office:value-type="string">
            <text:p text:style-name="P57">Rozdział 2</text:p>
            <text:p text:style-name="P55">Leute um mich herum</text:p>
            <text:p text:style-name="P55">(Ludzie wokół mnie)</text:p>
          </table:table-cell>
          <table:table-cell table:style-name="Table2.B5" office:value-type="string">
            <text:p text:style-name="P20"/>
            <text:list xml:id="list223107664735678" text:continue-numbering="true" text:style-name="WWNum3">
              <text:list-item>
                <text:p text:style-name="P27">potrafi się przedstawić i podać kilka informacji o sobie,</text:p>
              </text:list-item>
              <text:list-item>
                <text:p text:style-name="P27">potrafi stworzyć mapę myśli ze swoimi danymi,</text:p>
              </text:list-item>
              <text:list-item>
                <text:p text:style-name="P27">potrafi tworzyć dialogi wg przykładu, stosując wyrazy i wyrażenia poznane na lekcji,</text:p>
              </text:list-item>
              <text:list-item>
                <text:p text:style-name="P27">uzupełnia tekst podanymi informacjami,</text:p>
              </text:list-item>
              <text:list-item>
                <text:p text:style-name="P27">potrafi wyrazić swoją opinię o nauczycielach oraz kolegach i koleżankach z klasy,</text:p>
              </text:list-item>
              <text:list-item>
                <text:p text:style-name="P27">przyporządkowuje zwrotom znaki zakazu,</text:p>
              </text:list-item>
              <text:list-item>
                <text:p text:style-name="P27">potrafi powiedzieć, co wolno, a czego nie wolno robić,</text:p>
              </text:list-item>
              <text:list-item>
                <text:p text:style-name="P27">potrafi właściwie przyporządkować informacje piktogramom,</text:p>
              </text:list-item>
              <text:list-item>
                <text:p text:style-name="P27">zna nazwy miejsc spędzania ferii jesiennych,</text:p>
              </text:list-item>
              <text:list-item>
                <text:p text:style-name="P27">rozumie globalnie tekst słuchany,</text:p>
              </text:list-item>
              <text:list-item>
                <text:p text:style-name="P27">potrafi właściwie <text:s/>przyporządkować tekstom podane informacje,</text:p>
              </text:list-item>
              <text:list-item>
                <text:p text:style-name="P27">potrafi utworzyć dialog wg przykładu i podanych informacji,</text:p>
              </text:list-item>
              <text:list-item>
                <text:p text:style-name="P27">umie powiedzieć, gdzie ktoś był w czasie ferii jesiennych, co tam robił i jaka była wtedy pogoda,</text:p>
              </text:list-item>
              <text:list-item>
                <text:p text:style-name="P27">na podstawie wysłuchanego audiobloga decyduje, które zdania są prawdziwe, a które nie,</text:p>
              </text:list-item>
              <text:list-item>
                <text:p text:style-name="P27">na podstawie wysłuchanego audiobloga uzupełnia tekst brakującymi wyrazami,</text:p>
              </text:list-item>
              <text:list-item>
                <text:p text:style-name="P24"><text:span text:style-name="T19">odmienia czasownik </text:span><text:span text:style-name="T20">haben</text:span><text:span text:style-name="T19"> i </text:span><text:span text:style-name="T20">sein</text:span><text:span text:style-name="T19"> w czasie teraźniejszym </text:span><text:span text:style-name="T20">Präsen, </text:span></text:p>
              </text:list-item>
              <text:list-item>
                <text:p text:style-name="P24"><text:span text:style-name="T19">zna odmianę czasownika </text:span><text:span text:style-name="T20">sein</text:span><text:span text:style-name="T19"> w czasie przeszłym </text:span><text:span text:style-name="T20">Präteritum</text:span><text:span text:style-name="T19">,</text:span></text:p>
              </text:list-item>
              <text:list-item>
                <text:p text:style-name="P24"><text:span text:style-name="T19">zna zasady tworzenia czasu przeszłego </text:span><text:span text:style-name="T20">Perfekt</text:span><text:span text:style-name="T19">,</text:span></text:p>
              </text:list-item>
              <text:list-item>
                <text:p text:style-name="P24"><text:span text:style-name="T19">odmienia czasowniki modalne w czasie teraźniejszym </text:span><text:span text:style-name="T20">Präsens</text:span><text:span text:style-name="T19">,</text:span></text:p>
              </text:list-item>
              <text:list-item>
                <text:p text:style-name="P24"><text:span text:style-name="T19">zna </text:span><text:span text:style-name="T23">przyimki </text:span><text:span text:style-name="T22">an</text:span><text:span text:style-name="T23">,</text:span><text:span text:style-name="T22"> auf</text:span><text:span text:style-name="T23">,</text:span><text:span text:style-name="T22"> bei</text:span><text:span text:style-name="T23"> i </text:span><text:span text:style-name="T22">in</text:span><text:span text:style-name="T23"> w połączeniu z celownikiem,</text:span></text:p>
              </text:list-item>
              <text:list-item>
                <text:p text:style-name="P29">pisze e-mail, w którym krótko informuje o swoich wakacjach.</text:p>
              </text:list-item>
            </text:list>
          </table:table-cell>
          <table:table-cell table:style-name="Table2.C5" office:value-type="string">
            <text:p text:style-name="P21"/>
            <text:list xml:id="list223107315805156" text:continue-numbering="true" text:style-name="WWNum3">
              <text:list-item>
                <text:p text:style-name="P34">potrafi przedstawić się i opowiedzieć o sobie,</text:p>
              </text:list-item>
              <text:list-item>
                <text:p text:style-name="P34">informuje o swoich umiejętnościach i zainteresowaniach,</text:p>
              </text:list-item>
              <text:list-item>
                <text:p text:style-name="P34">opisuje ludzi ze swojego otoczenia,</text:p>
              </text:list-item>
              <text:list-item>
                <text:p text:style-name="P34">pyta o opinię na temat nauczycieli oraz kolegów i koleżanek z klasy,</text:p>
              </text:list-item>
              <text:list-item>
                <text:p text:style-name="P34">wyraża opinię o swoich nauczycielach oraz kolegach i koleżankach z klasy,</text:p>
              </text:list-item>
              <text:list-item>
                <text:p text:style-name="P34">informuje o tym, co wolno i czego nie wolno,</text:p>
              </text:list-item>
              <text:list-item>
                <text:p text:style-name="P34">nazywa i poprawnie zapisuje miejsca spędzania ferii jesiennych,</text:p>
              </text:list-item>
              <text:list-item>
                <text:p text:style-name="P34">mówi, gdzie ktoś był w czasie ferii jesiennych, co tam robił i jak była wtedy pogoda,</text:p>
              </text:list-item>
              <text:list-item>
                <text:p text:style-name="P36">na podstawie wysłuchanego audiobloga odpowiada pełnymi zdaniami na pytania, </text:p>
              </text:list-item>
              <text:list-item>
                <text:p text:style-name="P36">na podstawie wysłuchanego audiobloga mówi, co jest zabronione w szkole Iva,</text:p>
              </text:list-item>
              <text:list-item>
                <text:p text:style-name="P31"><text:span text:style-name="T23">stosuje przyimki </text:span><text:span text:style-name="T22">an</text:span><text:span text:style-name="T23">,</text:span><text:span text:style-name="T22"> auf</text:span><text:span text:style-name="T23">,</text:span><text:span text:style-name="T22"> bei</text:span><text:span text:style-name="T23"> i </text:span><text:span text:style-name="T22">in</text:span><text:span text:style-name="T23"> z celownikiem,</text:span></text:p>
              </text:list-item>
              <text:list-item>
                <text:p text:style-name="P31"><text:span text:style-name="T23">stosuje w wypowiedziach czasownik </text:span><text:span text:style-name="T22">sein</text:span><text:span text:style-name="T23"> w czasie przeszłym prostym </text:span><text:span text:style-name="T22">Präteritum.</text:span></text:p>
              </text:list-item>
              <text:list-item>
                <text:p text:style-name="P31"><text:span text:style-name="T23">tworzy czas przeszły </text:span><text:span text:style-name="T22">Perfekt</text:span><text:span text:style-name="T23">,</text:span></text:p>
              </text:list-item>
              <text:list-item>
                <text:p text:style-name="P34">stosuje w wypowiedziach zaimki osobowe w bierniku</text:p>
              </text:list-item>
            </text:list>
            <text:list xml:id="list223108591645252" text:continue-list="list2305502414" text:style-name="WWNum1">
              <text:list-item>
                <text:p text:style-name="P35">stosuje w wypowiedziach czasowniki modalne.</text:p>
              </text:list-item>
            </text:list>
          </table:table-cell>
        </table:table-row>
        <table:table-row table:style-name="Table2.1">
          <table:table-cell table:style-name="Table2.A6" office:value-type="string">
            <text:p text:style-name="P53">Rozdział 3 </text:p>
            <text:p text:style-name="P59">Pflicht und Vergnügen</text:p>
            <text:p text:style-name="P59"><text:soft-page-break/>(Obowiązek i przyjemność)</text:p>
          </table:table-cell>
          <table:table-cell table:style-name="Table2.B6" office:value-type="string">
            <text:list xml:id="list223106859476817" text:continue-list="list223107438341372" text:style-name="WWNum2">
              <text:list-item>
                <text:p text:style-name="P73">rozumie globalnie tekst słuchany,</text:p>
              </text:list-item>
              <text:list-item>
                <text:p text:style-name="P73">zna nazwy typowych czynności wykonywanych w weekend,</text:p>
              </text:list-item>
              <text:list-item>
                <text:p text:style-name="P28">potrafi tworzyć dialogi wg przykładu, stosując wyrazy i wyrażenia poznane na lekcji,</text:p>
              </text:list-item>
              <text:list-item>
                <text:p text:style-name="P28"><text:soft-page-break/>informuje o swoich obowiązkach domowych w formie ustnej i pisemnej,</text:p>
              </text:list-item>
              <text:list-item>
                <text:p text:style-name="P28">potrafi przyporządkować piktogramom wyrażenia,</text:p>
              </text:list-item>
              <text:list-item>
                <text:p text:style-name="P28">pisze odpowiedź w formie krótkiej wiadomości tekstowej,</text:p>
              </text:list-item>
              <text:list-item>
                <text:p text:style-name="P28">zna nazwy czynności wykonywanych podczas imprezy,</text:p>
              </text:list-item>
              <text:list-item>
                <text:p text:style-name="P28">zna słownictwo typowe dla redagowania zaproszeń,</text:p>
              </text:list-item>
              <text:list-item>
                <text:p text:style-name="P28">wyraża opinię o imprezie,</text:p>
              </text:list-item>
              <text:list-item>
                <text:p text:style-name="P28">nazywa czynności dnia codziennego,</text:p>
              </text:list-item>
              <text:list-item>
                <text:p text:style-name="P28">potrafi przyporządkować tytuły tekstom,</text:p>
              </text:list-item>
              <text:list-item>
                <text:p text:style-name="P28">mówi, co robił rano,</text:p>
              </text:list-item>
              <text:list-item>
                <text:p text:style-name="P28">rozumie globalnie tekst czytany,</text:p>
              </text:list-item>
              <text:list-item>
                <text:p text:style-name="P28">zna nazwy form spędzania wolnego czasu,</text:p>
              </text:list-item>
              <text:list-item>
                <text:p text:style-name="P28">potrafi przyporządkować zdania ilustracjom,</text:p>
              </text:list-item>
              <text:list-item>
                <text:p text:style-name="P25"><text:span text:style-name="T19">zna zasadę tworzenia zdań podrzędnych ze spójnikiem </text:span><text:span text:style-name="T20">weil</text:span><text:span text:style-name="T19">,</text:span></text:p>
              </text:list-item>
              <text:list-item>
                <text:p text:style-name="P25"><text:span text:style-name="T19">zna zasady tworzenia czasu przeszłego </text:span><text:span text:style-name="T21">Perfekt</text:span><text:span text:style-name="T19">,</text:span></text:p>
              </text:list-item>
              <text:list-item>
                <text:p text:style-name="P28">zna kilka imiesłowów czasu przeszłego czasowników nieregularnych,</text:p>
              </text:list-item>
              <text:list-item>
                <text:p text:style-name="P25"><text:span text:style-name="T19">zna zasadę tworzenia czasu przeszłego </text:span><text:span text:style-name="T20">Perfekt</text:span><text:span text:style-name="T19"> z czasownikami posiłkowymi </text:span><text:span text:style-name="T20">haben</text:span><text:span text:style-name="T19"> i </text:span><text:span text:style-name="T20">sein,</text:span></text:p>
              </text:list-item>
              <text:list-item>
                <text:p text:style-name="P28">na podstawie wysłuchanego audiobloga przyporządkowuje zdaniom właściwe osoby,</text:p>
              </text:list-item>
              <text:list-item>
                <text:p text:style-name="P25"><text:span text:style-name="T19">na podstawie wysłuchanego audiobloga łączy zdania za pomocą spójnika </text:span><text:span text:style-name="T21">weil</text:span><text:span text:style-name="T19">.</text:span></text:p>
              </text:list-item>
            </text:list>
          </table:table-cell>
          <table:table-cell table:style-name="Table2.C6" office:value-type="string">
            <text:list xml:id="list223108592054217" text:continue-numbering="true" text:style-name="WWNum2">
              <text:list-item>
                <text:p text:style-name="P91">tłumaczy tekst na język polski, </text:p>
              </text:list-item>
              <text:list-item>
                <text:p text:style-name="P91">odpowiada pełnymi zdaniami na pytania do tekstu,</text:p>
              </text:list-item>
              <text:list-item>
                <text:p text:style-name="P91"><text:soft-page-break/>potrafi zaprosić na imprezę towarzyską,</text:p>
              </text:list-item>
              <text:list-item>
                <text:p text:style-name="P91">opowiada, co robił podczas imprezy,</text:p>
              </text:list-item>
              <text:list-item>
                <text:p text:style-name="P91">pyta o wrażenia po imprezie,</text:p>
              </text:list-item>
              <text:list-item>
                <text:p text:style-name="P91">informuje o swoich wrażeniach po imprezie,</text:p>
              </text:list-item>
              <text:list-item>
                <text:p text:style-name="P91">przedstawia fakty z przeszłości w formie ustnej i pisemnej,</text:p>
              </text:list-item>
              <text:list-item>
                <text:p text:style-name="P91">tworzy dialogi na temat spędzania wolnego czasu,</text:p>
              </text:list-item>
              <text:list-item>
                <text:p text:style-name="P79"><text:span text:style-name="T23">tworzy zdania poboczne ze spójnikiem </text:span><text:span text:style-name="T22">weil</text:span><text:span text:style-name="T23">,</text:span></text:p>
              </text:list-item>
              <text:list-item>
                <text:p text:style-name="P79"><text:span text:style-name="T23">stosuje w wypowiedziach czas przeszły </text:span><text:span text:style-name="T22">Perfekt</text:span><text:span text:style-name="T23"> czasowników regularnych i nieregularnych,</text:span></text:p>
              </text:list-item>
              <text:list-item>
                <text:p text:style-name="P79"><text:span text:style-name="T23">poprawnie używa czasu przeszłego </text:span><text:span text:style-name="T22">Perfekt</text:span><text:span text:style-name="T23"> z czasownikami posiłkowymi </text:span><text:span text:style-name="T22">haben</text:span><text:span text:style-name="T23"> i </text:span><text:span text:style-name="T22">sein,</text:span></text:p>
              </text:list-item>
              <text:list-item>
                <text:p text:style-name="P91">na podstawie wysłuchanego audiobloga poprawia nieprawdziwe informacje w zdaniach,</text:p>
              </text:list-item>
              <text:list-item>
                <text:p text:style-name="P79"><text:span text:style-name="T23">na podstawie wysłuchanego audiobloga odpowiada na pytania</text:span><text:span text:style-name="T21">,</text:span></text:p>
              </text:list-item>
              <text:list-item>
                <text:p text:style-name="P79"><text:span text:style-name="T19">pisze e-mail, w którym informuje o imprezie, na której ostatnio był</text:span><text:span text:style-name="T23">. </text:span></text:p>
              </text:list-item>
            </text:list>
            <text:p text:style-name="P9"/>
          </table:table-cell>
        </table:table-row>
        <table:table-row table:style-name="Table2.1">
          <table:table-cell table:style-name="Table2.A7" office:value-type="string">
            <text:p text:style-name="P58">Rozdział 4 </text:p>
            <text:p text:style-name="P56">Immer gesund und fit</text:p>
            <text:p text:style-name="P56">(Zawsze zdrowy i sprawny)</text:p>
          </table:table-cell>
          <table:table-cell table:style-name="Table2.B7" office:value-type="string">
            <text:list xml:id="list223108431027287" text:continue-list="list223107142453560" text:style-name="WWNum4">
              <text:list-item>
                <text:p text:style-name="P74">zna nazwy części ciała, </text:p>
              </text:list-item>
              <text:list-item>
                <text:p text:style-name="P74">umie narysować ilustrację do wierszyka o częściach ciała,</text:p>
              </text:list-item>
              <text:list-item>
                <text:p text:style-name="P74">uzupełnia zdania idiomami i rzeczownikami złożonymi zawierającymi nazwy części ciała, </text:p>
              </text:list-item>
              <text:list-item>
                <text:p text:style-name="P74">zna nazwy kilku chorób i dolegliwości,</text:p>
              </text:list-item>
              <text:list-item>
                <text:p text:style-name="P74">umie napisać wiadomość z życzeniami szybkiego powrotu do zdrowia,</text:p>
              </text:list-item>
              <text:list-item>
                <text:p text:style-name="P74">rozumie globalnie tekst słuchany,</text:p>
              </text:list-item>
              <text:list-item>
                <text:p text:style-name="P67"><text:span text:style-name="T19">zna zasadę tworzenia zdań ze spójnikiem </text:span><text:span text:style-name="T20">dass</text:span><text:span text:style-name="T19">,</text:span></text:p>
              </text:list-item>
              <text:list-item>
                <text:p text:style-name="P67"><text:span text:style-name="T19">zna zasady tworzenia trybu rozkazującego </text:span><text:span text:style-name="T20">Imperativ</text:span><text:span text:style-name="T19">,</text:span></text:p>
              </text:list-item>
              <text:list-item>
                <text:p text:style-name="P74">formułuje proste polecenia i na nie reaguje,</text:p>
              </text:list-item>
              <text:list-item>
                <text:p text:style-name="P74">zna nazwy dyscyplin sportowych,</text:p>
              </text:list-item>
              <text:list-item>
                <text:p text:style-name="P74">zna nazwy obiektów sportowych,</text:p>
              </text:list-item>
              <text:list-item>
                <text:p text:style-name="P74">potrafi przyporządkować piktogramom właściwe nazwy dyscyplin sportowych,</text:p>
              </text:list-item>
              <text:list-item>
                <text:p text:style-name="P74">potrafi przyporządkować dźwięk właściwej dyscyplinie sportowej,</text:p>
              </text:list-item>
              <text:list-item>
                <text:p text:style-name="P74">mówi, jaki sport uprawia, gdzie i jaki sprzęt jest mu do tego potrzebny,</text:p>
              </text:list-item>
              <text:list-item>
                <text:p text:style-name="P67"><text:span text:style-name="T19">umie zastosować konstrukcję z zaimkiem nieosobowym </text:span><text:span text:style-name="T21">man,</text:span></text:p>
              </text:list-item>
              <text:list-item>
                <text:p text:style-name="P74">na podstawie podanych informacji formułuje wpis na blogu dotyczący gry w piłkę,</text:p>
              </text:list-item>
              <text:list-item>
                <text:p text:style-name="P74">na podstawie wysłuchanego audiobloga przyporządkowuje zdjęciom imiona i odpowiada na pytania,</text:p>
              </text:list-item>
              <text:list-item>
                <text:p text:style-name="P74">na podstawie wysłuchanego audiobloga ustala właściwą kolejność zdań.</text:p>
              </text:list-item>
            </text:list>
          </table:table-cell>
          <table:table-cell table:style-name="Table2.C7" office:value-type="string">
            <text:list xml:id="list223107842403694" text:continue-numbering="true" text:style-name="WWNum4">
              <text:list-item>
                <text:p text:style-name="P94">nazywa i poprawnie zapisuje nazwy części ciała,</text:p>
              </text:list-item>
              <text:list-item>
                <text:p text:style-name="P94">recytuje wierszyk o częściach ciała, </text:p>
              </text:list-item>
              <text:list-item>
                <text:p text:style-name="P94">posługuje się idiomami oraz rzeczownikami złożonymi zawierającymi nazwy części ciała, </text:p>
              </text:list-item>
              <text:list-item>
                <text:p text:style-name="P94">mówi, co mu dolega,</text:p>
              </text:list-item>
              <text:list-item>
                <text:p text:style-name="P94">rozmawia o chorobach i dolegliwościach,</text:p>
              </text:list-item>
              <text:list-item>
                <text:p text:style-name="P85"><text:span text:style-name="T19">podaje </text:span><text:span text:style-name="T23">powód nieobecności,</text:span></text:p>
              </text:list-item>
              <text:list-item>
                <text:p text:style-name="P92">pyta o samopoczucie,</text:p>
              </text:list-item>
              <text:list-item>
                <text:p text:style-name="P85"><text:span text:style-name="T23">przekazuje informacje, stosując spójnik </text:span><text:span text:style-name="T22">dass</text:span><text:span text:style-name="T23">,</text:span></text:p>
              </text:list-item>
              <text:list-item>
                <text:p text:style-name="P85"><text:span text:style-name="T23">stosuje w wypowiedziach czasownik </text:span><text:span text:style-name="T22">haben</text:span><text:span text:style-name="T23"> w czasie przeszłym prostym </text:span><text:span text:style-name="T22">Präteritum</text:span><text:span text:style-name="T23">,</text:span></text:p>
              </text:list-item>
              <text:list-item>
                <text:p text:style-name="P92">formułuje polecenia i na nie reaguje,</text:p>
              </text:list-item>
              <text:list-item>
                <text:p text:style-name="P85"><text:span text:style-name="T23">tworzy tryb rozkazujący </text:span><text:span text:style-name="T22">Imperativ</text:span><text:span text:style-name="T23">,</text:span></text:p>
              </text:list-item>
              <text:list-item>
                <text:p text:style-name="P92">nazywa i poprawnie zapisuje dyscypliny sportowe oraz obiekty sportowe,</text:p>
              </text:list-item>
              <text:list-item>
                <text:p text:style-name="P92">rozmawia o aktywności fizycznej</text:p>
              </text:list-item>
              <text:list-item>
                <text:p text:style-name="P92">przygotowuje program ćwiczeń sportowych dla klasy,</text:p>
              </text:list-item>
              <text:list-item>
                <text:p text:style-name="P85"><text:span text:style-name="T23">na podstawie wysłuchanego audiobloga </text:span><text:soft-page-break/><text:span text:style-name="T23">odpowiada na pytania.</text:span></text:p>
              </text:list-item>
            </text:list>
          </table:table-cell>
        </table:table-row>
        <table:table-row table:style-name="Table2.8">
          <table:table-cell table:style-name="Table2.A8" office:value-type="string">
            <text:p text:style-name="P54">Rozdział 5 </text:p>
            <text:p text:style-name="P60">Mein Zuhause</text:p>
            <text:p text:style-name="P60">(Mój dom)</text:p>
          </table:table-cell>
          <table:table-cell table:style-name="Table2.B8" office:value-type="string">
            <text:list xml:id="list223106743450662" text:continue-list="list223108432049373" text:style-name="WWNum5">
              <text:list-item>
                <text:p text:style-name="P75">potrafi przyporządkować niemieckim życzeniom i pozdrowieniom ich polskie odpowiedniki,</text:p>
              </text:list-item>
              <text:list-item>
                <text:p text:style-name="P75">potrafi tworzyć dialogi wg przykładu, stosując wyrazy i wyrażenia poznane na lekcji,</text:p>
              </text:list-item>
              <text:list-item>
                <text:p text:style-name="P75">umie podać adres i adres e-mailowy,</text:p>
              </text:list-item>
              <text:list-item>
                <text:p text:style-name="P75">rozumie globalnie tekst słuchany,</text:p>
              </text:list-item>
              <text:list-item>
                <text:p text:style-name="P75">literuje wyrazy polskie i niemieckie,</text:p>
              </text:list-item>
              <text:list-item>
                <text:p text:style-name="P75">zna nazwy pomieszczeń i czynności w nich wykonywanych,</text:p>
              </text:list-item>
              <text:list-item>
                <text:p text:style-name="P75">zna nazwy mebli i sprzętów domowych,</text:p>
              </text:list-item>
              <text:list-item>
                <text:p text:style-name="P63"><text:span text:style-name="T17">zna przyimki łączące się z celownikiem: </text:span><text:span text:style-name="T16">an</text:span><text:span text:style-name="T18">, </text:span><text:span text:style-name="T16">auf</text:span><text:span text:style-name="T18">, </text:span><text:span text:style-name="T16">gegenüber</text:span><text:span text:style-name="T18">, </text:span><text:span text:style-name="T16">hinter</text:span><text:span text:style-name="T18">, </text:span><text:span text:style-name="T16">in</text:span><text:span text:style-name="T18">, </text:span><text:span text:style-name="T16">neben</text:span><text:span text:style-name="T18">, </text:span><text:span text:style-name="T16">vor</text:span><text:span text:style-name="T18">, </text:span><text:span text:style-name="T16">über</text:span><text:span text:style-name="T18">, </text:span><text:span text:style-name="T16">unter</text:span><text:span text:style-name="T18">, </text:span><text:span text:style-name="T16">zwischen</text:span><text:span text:style-name="T18">,</text:span></text:p>
              </text:list-item>
              <text:list-item>
                <text:p text:style-name="P76">zna dopełniacz rzeczownika, </text:p>
              </text:list-item>
              <text:list-item>
                <text:p text:style-name="P77">na podstawie wysłuchanego audiobloga przyporządkowuje miejscom właściwe sprzęty,</text:p>
              </text:list-item>
              <text:list-item>
                <text:p text:style-name="P77">na podstawie wysłuchanego audiobloga uzupełnia zdania brakującymi wyrazami.</text:p>
              </text:list-item>
            </text:list>
            <text:p text:style-name="P9"/>
          </table:table-cell>
          <table:table-cell table:style-name="Table2.C8" office:value-type="string">
            <text:list xml:id="list223107586329653" text:continue-numbering="true" text:style-name="WWNum5">
              <text:list-item>
                <text:p text:style-name="P95">potrafi złożyć życzenia i na nie odpowiedzieć,</text:p>
              </text:list-item>
              <text:list-item>
                <text:p text:style-name="P95">nazywa elementy adresu i adresu e-mailowego, </text:p>
              </text:list-item>
              <text:list-item>
                <text:p text:style-name="P95">podaje i poprawnie zapisuje adres,</text:p>
              </text:list-item>
              <text:list-item>
                <text:p text:style-name="P95">poprawnie literuje wyrazy polskie i niemieckie,</text:p>
              </text:list-item>
              <text:list-item>
                <text:p text:style-name="P95">nazywa pomieszczenia w mieszkaniu i mówi, co w nich wykonuje,</text:p>
              </text:list-item>
              <text:list-item>
                <text:p text:style-name="P81"><text:span text:style-name="T19">stosuje w wypowiedziach </text:span><text:span text:style-name="T23">dopełniacz rzeczownika,</text:span></text:p>
              </text:list-item>
              <text:list-item>
                <text:p text:style-name="P93">nazywa meble i sprzęty domowe i poprawnie je zapisuje,</text:p>
              </text:list-item>
              <text:list-item>
                <text:p text:style-name="P93">określa położenie osób i rzeczy,</text:p>
              </text:list-item>
              <text:list-item>
                <text:p text:style-name="P93">opisuje wybrane pomieszczenie,</text:p>
              </text:list-item>
              <text:list-item>
                <text:p text:style-name="P93">stosuje przyimki określające położenie z celownikiem,</text:p>
              </text:list-item>
              <text:list-item>
                <text:p text:style-name="P93">na podstawie wysłuchanego audiobloga odpowiada na pytania,</text:p>
              </text:list-item>
              <text:list-item>
                <text:p text:style-name="P93">na podstawie wysłuchanego audiobloga poprawia nieprawdziwe informacje w zdaniach.</text:p>
              </text:list-item>
            </text:list>
          </table:table-cell>
        </table:table-row>
        <table:table-row table:style-name="Table2.1">
          <table:table-cell table:style-name="Table2.A9" office:value-type="string">
            <text:p text:style-name="P58">Rozdział 6 </text:p>
            <text:p text:style-name="P56">Alle Wege führen zum Ziel</text:p>
            <text:p text:style-name="P60">(Wszystkie ścieżki prowadzą do celu)</text:p>
          </table:table-cell>
          <table:table-cell table:style-name="Table2.B9" office:value-type="string">
            <text:list xml:id="list223107044477766" text:continue-numbering="true" text:style-name="WWNum5">
              <text:list-item>
                <text:p text:style-name="P75">rozumie globalnie tekst słuchany,</text:p>
              </text:list-item>
              <text:list-item>
                <text:p text:style-name="P75">uzupełnia zdania brakującymi informacjami na podstawie wysłuchanego tekstu,</text:p>
              </text:list-item>
              <text:list-item>
                <text:p text:style-name="P75">tworzy zdania opisujące kierunek i położenie wg podanego przykładu,</text:p>
              </text:list-item>
              <text:list-item>
                <text:p text:style-name="P75">tworzy dialogi wg podanego przykładu, wykorzystując przy tym podane słownictwo,</text:p>
              </text:list-item>
              <text:list-item>
                <text:p text:style-name="P75">zna nazwy wybranych budynków i miejsc w mieście,</text:p>
              </text:list-item>
              <text:list-item>
                <text:p text:style-name="P75">na podstawie wysłuchanego tekstu potrafi powiedzieć, gdzie znajdują się osoby,</text:p>
              </text:list-item>
              <text:list-item>
                <text:p text:style-name="P75">przyporządkowuje ilustracje odpowiednim wersom wiersza,</text:p>
              </text:list-item>
              <text:list-item>
                <text:p text:style-name="P75">znajduje na mapie miejsca,</text:p>
              </text:list-item>
              <text:list-item>
                <text:p text:style-name="P75">tłumaczy zdania opisujące położenie na język niemiecki,</text:p>
              </text:list-item>
              <text:list-item>
                <text:p text:style-name="P75">przyporządkowuje podane słownictwo piktogramom,</text:p>
              </text:list-item>
              <text:list-item>
                <text:p text:style-name="P75">odpowiada na pytania na podstawie planu miasta,</text:p>
              </text:list-item>
              <text:list-item>
                <text:p text:style-name="P75">pyta i odpowiada na pytania o drogę, wykorzystując podane słownictwo,</text:p>
              </text:list-item>
              <text:list-item>
                <text:p text:style-name="P75">na podstawie tekstu słuchanego przyporządkowuje propozycje spędzenia czasu właściwym imionom,</text:p>
              </text:list-item>
              <text:list-item>
                <text:p text:style-name="P75">na podstawie tekstu słuchanego przyporządkowuje tekstom brakujące fragmenty,</text:p>
              </text:list-item>
              <text:list-item>
                <text:p text:style-name="P75">układa zdania na temat tego, co zamierza robić w czasie wycieczki lub w czasie zastępstwa, wykorzystując przy tym podane początki zdań i przykładowe słownictwo,</text:p>
              </text:list-item>
              <text:list-item>
                <text:p text:style-name="P75">przyporządkowuje zwroty pojęciom nadrzędnym,</text:p>
              </text:list-item>
              <text:list-item>
                <text:p text:style-name="P75">zna słownictwo dotyczące składania, przyjmowania i odrzucania propozycji,</text:p>
              </text:list-item>
              <text:list-item>
                <text:p text:style-name="P75">uzupełnia dialog na podstawie podanych informacji,</text:p>
              </text:list-item>
              <text:list-item>
                <text:p text:style-name="P63"><text:soft-page-break/><text:span text:style-name="T19">tworzy konstrukcje bezokolicznikowe z </text:span><text:span text:style-name="T21">zu</text:span><text:span text:style-name="T19"> wg podanego przykładu,</text:span></text:p>
              </text:list-item>
              <text:list-item>
                <text:p text:style-name="P75">na podstawie wysłuchanego audiobloga układa informacje we właściwej kolejności, a następnie uzupełnia nimi podane zdania,</text:p>
              </text:list-item>
              <text:list-item>
                <text:p text:style-name="P75">na podstawie wysłuchanego audiobloga decyduje, które informacje są zgodne z treścią Nagrania, audioblogi,</text:p>
              </text:list-item>
              <text:list-item>
                <text:p text:style-name="P75">przyporządkowuje podpisy zdjęciom,</text:p>
              </text:list-item>
              <text:list-item>
                <text:p text:style-name="P75">zna przyimki łączące się z biernikiem przy opisie kierunku umieszczania przedmiotów,</text:p>
              </text:list-item>
              <text:list-item>
                <text:p text:style-name="P75">zna zasadę tworzenia zdań opisujących kierunek umieszczania przedmiotów,</text:p>
              </text:list-item>
              <text:list-item>
                <text:p text:style-name="P75">zna przyimki stosowane przy pytaniach o drogę i opisie drogi,</text:p>
              </text:list-item>
              <text:list-item>
                <text:p text:style-name="P63"><text:span text:style-name="T19">zna zasadę tworzenia konstrukcji bezokolicznikowych z </text:span><text:span text:style-name="T21">zu,</text:span></text:p>
              </text:list-item>
              <text:list-item>
                <text:p text:style-name="P75">przyporządkować miejsca właściwym dialogom na podstawie wysłuchanych tekstów,</text:p>
              </text:list-item>
              <text:list-item>
                <text:p text:style-name="P75">ułożyć zdania dialogów we właściwej kolejności.</text:p>
              </text:list-item>
            </text:list>
          </table:table-cell>
          <table:table-cell table:style-name="Table2.C9" office:value-type="string">
            <text:list xml:id="list223108623839129" text:continue-numbering="true" text:style-name="WWNum5">
              <text:list-item>
                <text:p text:style-name="P75">mówi, gdzie umieszcza przedmioty i gdzie się one znajdują, stosując przy tym poprawnie przyimki łączące się z biernikiem i celownikiem,</text:p>
              </text:list-item>
              <text:list-item>
                <text:p text:style-name="P75">nazywa budynki i miejsca w mieście,</text:p>
              </text:list-item>
              <text:list-item>
                <text:p text:style-name="P75">recytuje wiersz,</text:p>
              </text:list-item>
              <text:list-item>
                <text:p text:style-name="P75">opisuje położenie miejsc w mieście,</text:p>
              </text:list-item>
              <text:list-item>
                <text:p text:style-name="P75">pyta o drogę i dokładnie ją opisuje,</text:p>
              </text:list-item>
              <text:list-item>
                <text:p text:style-name="P75">mówi, co zamierza robić w czasie wycieczki lub w czasie zastępstwa w szkole,</text:p>
              </text:list-item>
              <text:list-item>
                <text:p text:style-name="P75">składa, przyjmuje i odrzuca propozycje, negocjuje, stosując przy tym różnorodne słownictwo,</text:p>
              </text:list-item>
              <text:list-item>
                <text:p text:style-name="P63"><text:span text:style-name="T19">stosuje w wypowiedziach konstrukcje bezokolicznikowe z </text:span><text:span text:style-name="T21">zu</text:span><text:span text:style-name="T19">,</text:span></text:p>
              </text:list-item>
              <text:list-item>
                <text:p text:style-name="P75">zna nazwy atrakcji turystycznych Hamburga,</text:p>
              </text:list-item>
              <text:list-item>
                <text:p text:style-name="P75">pytać i odpowiadać na pytania o miejsca w szkole.</text:p>
              </text:list-item>
            </text:list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Liberation Serif" fo:font-size="12pt" fo:language="pl" fo:country="PL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" style:num-suffix="‒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" style:num-suffix="‒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‒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" style:num-suffix="‒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2" style:num-suffix="‒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3" style:num-suffix="‒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4" style:num-suffix="‒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29T21:39:00</meta:creation-date>
    <meta:initial-creator>M.K.</meta:initial-creator>
    <meta:keyword/>
    <meta:keyword/>
    <dc:language>pl-PL</dc:language>
    <dc:date>2024-09-11T15:25:28.466000000</dc:date>
    <meta:editing-cycles>33</meta:editing-cycles>
    <meta:editing-duration>PT7H1M6S</meta:editing-duration>
    <meta:generator>LibreOffice/6.4.0.3$Windows_X86_64 LibreOffice_project/b0a288ab3d2d4774cb44b62f04d5d28733ac6df8</meta:generator>
    <meta:document-statistic meta:table-count="2" meta:image-count="0" meta:object-count="0" meta:page-count="17" meta:paragraph-count="545" meta:word-count="4357" meta:character-count="30005" meta:non-whitespace-character-count="261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