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fo:font-style="italic" officeooo:rsid="000808cc" officeooo:paragraph-rsid="000808c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officeooo:rsid="0006cb42" officeooo:paragraph-rsid="0006cb42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6cb42" officeooo:paragraph-rsid="0006cb42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0808cc" officeooo:paragraph-rsid="000808cc" style:font-weight-asian="bold" style:font-weight-complex="bold"/>
    </style:style>
    <style:style style:name="P6" style:family="paragraph" style:parent-style-name="Standard">
      <style:text-properties style:text-underline-style="none" fo:font-weight="normal" officeooo:rsid="0006cb42" officeooo:paragraph-rsid="0006cb42" style:font-weight-asian="normal" style:font-weight-complex="normal"/>
    </style:style>
    <style:style style:name="P7" style:family="paragraph" style:parent-style-name="Standard">
      <style:text-properties officeooo:rsid="000808cc" officeooo:paragraph-rsid="000808cc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808cc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/></text:p>
      <text:p text:style-name="P2"><text:span text:style-name="T1">TRASA AUTOBUSU SZKOLNEGO </text:span></text:p>
      <text:p text:style-name="Standard"><text:span text:style-name="T2">DOWÓZ</text:span></text:p>
      <text:p text:style-name="Standard"><text:span text:style-name="T3">6.45 Strużal</text:span></text:p>
      <text:p text:style-name="Standard"><text:span text:style-name="T3">6.55 Chełmża ul. Wyszyńskiego</text:span></text:p>
      <text:p text:style-name="Standard"><text:span text:style-name="T3">7.0</text:span><text:span text:style-name="T4">0</text:span><text:span text:style-name="T3"> Zęgwirt (palety)</text:span></text:p>
      <text:p text:style-name="Standard"><text:span text:style-name="T3">7.</text:span><text:span text:style-name="T4">05</text:span><text:span text:style-name="T3"> Mała Grzywna</text:span></text:p>
      <text:p text:style-name="Standard"><text:span text:style-name="T3">7.1</text:span><text:span text:style-name="T4">0</text:span><text:span text:style-name="T3"> Kuczwały Antoniewo</text:span></text:p>
      <text:p text:style-name="Standard"><text:span text:style-name="T3">7.</text:span><text:span text:style-name="T4">15</text:span><text:span text:style-name="T3"> </text:span><text:span text:style-name="T4">droga </text:span><text:span text:style-name="T3">Kuczwały -</text:span><text:span text:style-name="T4">Mirakowo</text:span></text:p>
      <text:p text:style-name="Standard"><text:span text:style-name="T3">7.2</text:span><text:span text:style-name="T4">0</text:span><text:span text:style-name="T3"> Sławkowo przy szkole</text:span></text:p>
      <text:p text:style-name="Standard"><text:span text:style-name="T3">7.</text:span><text:span text:style-name="T4">25</text:span><text:span text:style-name="T3"> Kuczwały sklep</text:span></text:p>
      <text:p text:style-name="Standard"><text:span text:style-name="T3">7.</text:span><text:span text:style-name="T4">27</text:span><text:span text:style-name="T3"> Kuczwały </text:span><text:span text:style-name="T4">przystanej PKS</text:span></text:p>
      <text:p text:style-name="P7"><text:span text:style-name="T4">7.</text:span><text:span text:style-name="T3">29 Kuczwały k. agroturystyki</text:span></text:p>
      <text:p text:style-name="Standard"><text:span text:style-name="T2">7.35 SZKOŁA GRZYWNA</text:span></text:p>
      <text:p text:style-name="Standard"><text:span text:style-name="T3">7.40 droga Grzywna – Browina</text:span></text:p>
      <text:p text:style-name="Standard"><text:span text:style-name="T3">7.43 Browina ul. Garwolińska</text:span></text:p>
      <text:p text:style-name="Standard"><text:span text:style-name="T3"><text:s/>7.46 Brąchnówko Szkoła </text:span></text:p>
      <text:p text:style-name="Standard"><text:span text:style-name="T3">7.48 <text:s/>Browina sklep</text:span></text:p>
      <text:p text:style-name="Standard"><text:span text:style-name="T3">7.50 Browina k. Państwa Pardyki</text:span></text:p>
      <text:p text:style-name="Standard"><text:span text:style-name="T3">7.52 – 10 domków</text:span></text:p>
      <text:p text:style-name="Standard"><text:span text:style-name="T3">7.55 Grzywna Domena</text:span></text:p>
      <text:p text:style-name="Standard"><text:span text:style-name="T2">8.05 SZKOŁA GRZYWNA</text:span></text:p>
      <text:p text:style-name="Standard"/>
      <text:p text:style-name="P4">Odwóz</text:p>
      <text:p text:style-name="P6">13.15 Domena</text:p>
      <text:p text:style-name="P6">13.20 Zęgwirt</text:p>
      <text:p text:style-name="P6">13.30 Kuczwały sklep</text:p>
      <text:p text:style-name="P6">13.35 Sławkowo k. szkoły</text:p>
      <text:p text:style-name="P6">13.37 droga Kuczwały-Mirakowo</text:p>
      <text:p text:style-name="P6">13.40 Antoniewo</text:p>
      <text:p text:style-name="P6">13.43 Mała Grzywna</text:p>
      <text:p text:style-name="P6"><text:soft-page-break/>13.50 Strużal</text:p>
      <text:p text:style-name="P6">13.52 Sadek</text:p>
      <text:p text:style-name="P6">13.55 Wyszyńskiego</text:p>
      <text:p text:style-name="P6">14.00 Browina l. P. Pardyki</text:p>
      <text:p text:style-name="P6">14.04 – Droga Garwolińska</text:p>
      <text:p text:style-name="P6">14.08 – Brąchnówko</text:p>
      <text:p text:style-name="P6">14.10 Browina sklep</text:p>
      <text:p text:style-name="P6">14.12 droga Grzywna – Browina</text:p>
      <text:p text:style-name="P6">14.15 Grzywna szkoła</text:p>
      <text:p text:style-name="P5">14.15- odwóz drugi (+ - 10 minut) ta sama trasa</text:p>
      <text:p text:style-name="P5">15.45 odwóz trzeci ta sama trasa</text:p>
      <text:p text:style-name="P4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officeooo:rsid="000808cc" officeooo:paragraph-rsid="000808c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zkoła Podstawowa im. F. Żwirki i S. Wigury w Grzywnie, Grzywa 110 a , 87-140 Chełmża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ja Olszewska</meta:initial-creator>
    <meta:editing-cycles>5</meta:editing-cycles>
    <meta:creation-date>2021-08-27T18:24:00</meta:creation-date>
    <dc:date>2024-08-27T09:35:28.327000000</dc:date>
    <meta:editing-duration>PT36M35S</meta:editing-duration>
    <meta:generator>LibreOffice/6.4.0.3$Windows_X86_64 LibreOffice_project/b0a288ab3d2d4774cb44b62f04d5d28733ac6df8</meta:generator>
    <meta:document-statistic meta:table-count="0" meta:image-count="0" meta:object-count="0" meta:page-count="2" meta:paragraph-count="41" meta:word-count="147" meta:character-count="946" meta:non-whitespace-character-count="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