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899cm" table:align="left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3.888cm"/>
    </style:style>
    <style:style style:name="Tabela1.C" style:family="table-column">
      <style:table-column-properties style:column-width="7.569cm"/>
    </style:style>
    <style:style style:name="Tabela1.D" style:family="table-column">
      <style:table-column-properties style:column-width="4.695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4.098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1.A33" style:family="table-cell">
      <style:table-cell-properties style:vertical-align="middle" fo:padding-left="0.191cm" fo:padding-right="0.191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color="#000000" style:font-name="Times New Roman" fo:font-size="10pt" fo:font-weight="normal" officeooo:rsid="00372b7f" officeooo:paragraph-rsid="00372b7f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0000" style:font-name="Times New Roman" fo:font-size="10pt" fo:font-weight="normal" officeooo:rsid="003a2055" officeooo:paragraph-rsid="003a2055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0000" style:font-name="Times New Roman" fo:font-size="10pt" fo:font-weight="normal" officeooo:rsid="003dcd4b" officeooo:paragraph-rsid="003dcd4b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color="#000000" style:font-name="Times New Roman" fo:font-size="10pt" fo:font-weight="normal" officeooo:rsid="004a0e76" officeooo:paragraph-rsid="004a0e76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color="#000000" style:font-name="Times New Roman" fo:font-size="10pt" fo:font-weight="normal" officeooo:rsid="004e7d60" officeooo:paragraph-rsid="004e7d60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Times New Roman" fo:font-size="10pt" fo:font-weight="normal" officeooo:rsid="00238a1e" officeooo:paragraph-rsid="00238a1e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27306" style:text-blinking="false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56f90" style:text-blinking="false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27306" officeooo:paragraph-rsid="00127306" style:text-blinking="false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42339" officeooo:paragraph-rsid="00142339" style:text-blinking="false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56f90" officeooo:paragraph-rsid="00156f90" style:text-blinking="false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71afd" officeooo:paragraph-rsid="00171afd" style:text-blinking="false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80dc6" officeooo:paragraph-rsid="00180dc6" style:text-blinking="false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b19df" officeooo:paragraph-rsid="001b19df" style:text-blinking="false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cee7b" officeooo:paragraph-rsid="001cee7b" style:text-blinking="fals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d343c" officeooo:paragraph-rsid="001d343c" style:text-blinking="false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efaee" officeooo:paragraph-rsid="001efaee" style:text-blinking="false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efaee" officeooo:paragraph-rsid="002266ff" style:text-blinking="false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266ff" officeooo:paragraph-rsid="002266ff" style:text-blinking="false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266ff" officeooo:paragraph-rsid="00127306" style:text-blinking="false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38a1e" officeooo:paragraph-rsid="00238a1e" style:text-blinking="false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38a1e" officeooo:paragraph-rsid="0026b266" style:text-blinking="false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993c9" officeooo:paragraph-rsid="002993c9" style:text-blinking="false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a2b2c" officeooo:paragraph-rsid="002a2b2c" style:text-blinking="false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ffbfc" officeooo:paragraph-rsid="002ffbfc" style:text-blinking="false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14ec5" officeooo:paragraph-rsid="00314ec5" style:text-blinking="false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72b7f" officeooo:paragraph-rsid="00372b7f" style:text-blinking="false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def4d" officeooo:paragraph-rsid="003def4d" style:text-blinking="false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def4d" officeooo:paragraph-rsid="00444508" style:text-blinking="false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fa177" officeooo:paragraph-rsid="003fa177" style:text-blinking="false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27306" style:text-blinking="false" fo:background-color="#ffffff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27306" officeooo:paragraph-rsid="00127306" style:text-blinking="false" fo:background-color="#ffffff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a2055" officeooo:paragraph-rsid="003a2055" style:text-blinking="false" fo:background-color="#ffffff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dcd4b" officeooo:paragraph-rsid="003dcd4b" style:text-blinking="false" fo:background-color="#ffffff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def4d" officeooo:paragraph-rsid="003def4d" style:text-blinking="false" fo:background-color="#ffffff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def4d" officeooo:paragraph-rsid="00444508" style:text-blinking="false" fo:background-color="#ffffff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def4d" officeooo:paragraph-rsid="00456651" style:text-blinking="false" fo:background-color="#ffffff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56651" officeooo:paragraph-rsid="00456651" style:text-blinking="false" fo:background-color="#ffffff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622a9" officeooo:paragraph-rsid="004622a9" style:text-blinking="false" fo:background-color="#ffffff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6e32f" officeooo:paragraph-rsid="0046e32f" style:text-blinking="false" fo:background-color="#ffffff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6e32f" officeooo:paragraph-rsid="0047ed35" style:text-blinking="false" fo:background-color="#ffffff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7ed35" officeooo:paragraph-rsid="0047ed35" style:text-blinking="false" fo:background-color="#ffffff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8de95" officeooo:paragraph-rsid="0048de95" style:text-blinking="false" fo:background-color="#ffffff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8de95" officeooo:paragraph-rsid="004a0e76" style:text-blinking="false" fo:background-color="#ffffff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a0e76" officeooo:paragraph-rsid="004a0e76" style:text-blinking="false" fo:background-color="#ffffff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b3381" officeooo:paragraph-rsid="004b3381" style:text-blinking="false" fo:background-color="#ffffff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b3381" officeooo:paragraph-rsid="004c1e58" style:text-blinking="false" fo:background-color="#ffffff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c1e58" officeooo:paragraph-rsid="004c1e58" style:text-blinking="false" fo:background-color="#ffffff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e4b3e" officeooo:paragraph-rsid="004e4b3e" style:text-blinking="false" fo:background-color="#ffffff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e7d60" officeooo:paragraph-rsid="004e7d60" style:text-blinking="false" fo:background-color="#ffffff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50c6eb" officeooo:paragraph-rsid="0050c6eb" style:text-blinking="false" fo:background-color="#ffffff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53729f" officeooo:paragraph-rsid="0053729f" style:text-blinking="false" fo:background-color="#ffffff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545eac" officeooo:paragraph-rsid="00545eac" style:text-blinking="false" fo:background-color="#ffffff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27306" style:text-blinking="false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27306" style:text-blinking="false" fo:background-color="#ffffff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paragraph-rsid="00127306" style:text-blinking="false" fo:background-color="#ffffff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20%" style:writing-mode="lr-tb"/>
      <style:text-properties fo:color="#000000" style:font-name="Times New Roman" fo:font-size="10pt" fo:font-weight="normal" officeooo:rsid="00142339" officeooo:paragraph-rsid="00142339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20%" style:writing-mode="lr-tb"/>
      <style:text-properties fo:color="#000000" style:font-name="Times New Roman" fo:font-size="10pt" fo:font-weight="normal" officeooo:rsid="0026b266" officeooo:paragraph-rsid="0026b266" style:font-size-asian="10pt" style:font-weight-asian="normal" style:font-size-complex="10pt" style:font-weight-complex="normal"/>
    </style:style>
    <style:style style:name="P59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line-height="120%" fo:background-color="#ffffff" style:writing-mode="lr-tb"/>
      <style:text-properties fo:color="#000000" style:font-name="Times New Roman" fo:font-size="10pt" fo:font-weight="normal" officeooo:rsid="00372b7f" officeooo:paragraph-rsid="00456651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cm" fo:margin-bottom="0cm" loext:contextual-spacing="false" fo:line-height="120%" style:writing-mode="lr-tb"/>
      <style:text-properties style:font-name="Times New Roman" fo:font-size="10pt" officeooo:paragraph-rsid="00127306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line-height="120%" style:writing-mode="lr-tb"/>
      <style:text-properties officeooo:paragraph-rsid="003def4d"/>
    </style:style>
    <style:style style:name="P62" style:family="paragraph" style:parent-style-name="Table_20_Contents">
      <style:paragraph-properties fo:margin-top="0cm" fo:margin-bottom="0cm" loext:contextual-spacing="false" fo:line-height="120%" style:writing-mode="lr-tb"/>
      <style:text-properties officeooo:paragraph-rsid="00127306"/>
    </style:style>
    <style:style style:name="P63" style:family="paragraph" style:parent-style-name="Standard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30c1ae" officeooo:paragraph-rsid="0046e32f" style:text-blinking="false" fo:background-color="#ffffff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30c1ae" officeooo:paragraph-rsid="0046e32f" style:text-blinking="false" fo:background-color="#ffffff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27306" style:text-blinking="false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cee7b" officeooo:paragraph-rsid="001cee7b" style:text-blinking="false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efaee" officeooo:paragraph-rsid="001efaee" style:text-blinking="false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266ff" officeooo:paragraph-rsid="002266ff" style:text-blinking="false" fo:background-color="transparent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cm" fo:margin-bottom="0.423cm" loext:contextual-spacing="false" fo:line-height="179%" style:writing-mode="lr-tb"/>
      <style:text-properties fo:color="#000000" style:font-name="Times New Roman" fo:font-size="10pt" fo:font-style="normal" fo:font-weight="normal" officeooo:rsid="002ffbfc" officeooo:paragraph-rsid="002ffbfc" style:font-size-asian="10pt" style:font-weight-asian="normal" style:font-size-complex="10pt" style:font-weight-complex="normal"/>
    </style:style>
    <style:style style:name="P70" style:family="paragraph" style:parent-style-name="Heading_20_3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1cee7b" officeooo:paragraph-rsid="001cee7b" style:text-blinking="false" fo:background-color="transparent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left="0cm" fo:margin-right="0cm" fo:margin-top="0.423cm" fo:margin-bottom="0cm" loext:contextual-spacing="false" fo:line-height="179%" fo:text-indent="-0.635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27306" style:text-blinking="false" fo:background-color="transparent" style:font-size-asian="10pt" style:font-weight-asian="normal" style:font-size-complex="10pt" style:font-weight-complex="normal"/>
    </style:style>
    <style:style style:name="P72" style:family="paragraph" style:parent-style-name="Text_20_body">
      <style:text-properties fo:font-weight="normal" officeooo:paragraph-rsid="00127306"/>
    </style:style>
    <style:style style:name="P73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27306" style:text-blinking="false" fo:background-color="transparent"/>
    </style:style>
    <style:style style:name="P74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0127306" officeooo:paragraph-rsid="00127306" style:text-blinking="false" fo:background-color="transparent"/>
    </style:style>
    <style:style style:name="P7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27306" style:text-blinking="false" fo:background-color="transparent" style:font-size-asian="10pt" style:font-weight-asian="normal" style:font-size-complex="10pt" style:font-weight-complex="normal"/>
    </style:style>
    <style:style style:name="P76" style:family="paragraph" style:parent-style-name="Table_20_Contents">
      <loext:graphic-properties draw:fill="none"/>
      <style:paragraph-properties fo:margin-left="0cm" fo:margin-right="0cm" fo:margin-top="0.423cm" fo:margin-bottom="0cm" loext:contextual-spacing="false" fo:line-height="120%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ffbfc" officeooo:paragraph-rsid="002ffbfc" style:text-blinking="false" fo:background-color="transparent" style:font-size-asian="10pt" style:font-weight-asian="normal" style:font-size-complex="10pt" style:font-weight-complex="normal"/>
    </style:style>
    <style:style style:name="P77" style:family="paragraph" style:parent-style-name="Table_20_Contents">
      <loext:graphic-properties draw:fill="none"/>
      <style:paragraph-properties fo:margin-left="0cm" fo:margin-right="0cm" fo:margin-top="0.423cm" fo:margin-bottom="0cm" loext:contextual-spacing="false" fo:line-height="120%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paragraph-rsid="00127306" style:text-blinking="false" fo:background-color="transparent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423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2266ff" officeooo:paragraph-rsid="002266ff" style:text-blinking="false" fo:background-color="transparent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423cm" fo:margin-bottom="0cm" loext:contextual-spacing="false" fo:line-height="179%" fo:text-align="justify" style:justify-single-word="false" style:writing-mode="lr-tb"/>
      <style:text-properties fo:color="#000000" style:font-name="Times New Roman" fo:font-size="10pt" fo:font-weight="normal" officeooo:rsid="00372b7f" officeooo:paragraph-rsid="00372b7f" style:font-size-asian="10pt" style:font-weight-asian="normal" style:font-size-complex="10pt" style:font-weight-complex="normal"/>
    </style:style>
    <style:style style:name="P80" style:family="paragraph" style:parent-style-name="Standard" style:list-style-name="L1">
      <loext:graphic-properties draw:fill="none"/>
      <style:paragraph-properties fo:margin-left="-0.7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Times New Roman" fo:font-size="10pt" fo:letter-spacing="normal" fo:font-style="normal" fo:font-weight="normal" officeooo:rsid="00184b60" officeooo:paragraph-rsid="0046e32f" style:font-size-asian="10pt" style:font-weight-asian="normal" style:font-size-complex="10pt" style:font-weight-complex="normal"/>
    </style:style>
    <style:style style:name="P81" style:family="paragraph" style:parent-style-name="Standard" style:list-style-name="L1">
      <loext:graphic-properties draw:fill="none"/>
      <style:paragraph-properties fo:margin-left="-0.7cm" fo:margin-right="0cm" fo:text-align="justify" style:justify-single-word="false" fo:text-indent="0cm" style:auto-text-indent="false" fo:background-color="transparent">
        <style:tab-stops>
          <style:tab-stop style:position="1.96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84b60" officeooo:paragraph-rsid="0046e32f" style:text-blinking="false" fo:background-color="#ffffff" style:font-size-asian="10pt" style:font-weight-asian="normal" style:font-size-complex="10pt" style:font-weight-complex="normal"/>
    </style:style>
    <style:style style:name="P82" style:family="paragraph" style:parent-style-name="Standard" style:list-style-name="L2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fo:font-variant="normal" fo:text-transform="none" fo:color="#000000" style:font-name="Times New Roman" fo:font-size="10pt" fo:letter-spacing="normal" fo:font-style="normal" fo:font-weight="normal" officeooo:rsid="0046e32f" officeooo:paragraph-rsid="0046e32f" style:font-size-asian="10pt" style:font-weight-asian="normal" style:font-size-complex="10pt" style:font-weight-complex="normal"/>
    </style:style>
    <style:style style:name="P83" style:family="paragraph" style:parent-style-name="Standard" style:list-style-name="L2">
      <loext:graphic-properties draw:fill="none"/>
      <style:paragraph-properties fo:margin-left="-0.9cm" fo:margin-right="0cm" fo:text-align="start" style:justify-single-word="false" fo:text-indent="0cm" style:auto-text-indent="false" fo:background-color="transparent"/>
      <style:text-properties fo:font-variant="normal" fo:text-transform="none" fo:color="#000000" style:font-name="Times New Roman" fo:font-size="10pt" fo:letter-spacing="normal" fo:font-style="normal" fo:font-weight="normal" officeooo:rsid="0030c1ae" officeooo:paragraph-rsid="0046e32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50505" style:text-line-through-style="none" style:text-line-through-type="none" style:font-name="Segoe UI Historic" fo:font-size="9pt" fo:letter-spacing="normal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50505" style:text-line-through-style="none" style:text-line-through-type="none" style:font-name="Times New Roman" fo:font-size="10pt" fo:letter-spacing="normal" fo:font-style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50505" style:text-line-through-style="none" style:text-line-through-type="none" style:font-name="Times New Roman" fo:font-size="10pt" fo:letter-spacing="normal" fo:font-style="normal" style:text-underline-style="none" fo:font-weight="normal" officeooo:rsid="00456651" style:text-blinking="false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50505" style:font-name="Times New Roman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fo:color="#050505" style:font-name="Times New Roman" fo:font-size="10pt" fo:letter-spacing="normal" fo:font-style="normal" fo:font-weight="normal" officeooo:rsid="00456651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3def4d" style:text-blinking="false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normal" officeooo:rsid="00444508" style:text-blinking="false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officeooo:rsid="00127306"/>
    </style:style>
    <style:style style:name="T11" style:family="text">
      <style:text-properties fo:color="#050505" style:font-name="Segoe UI Historic" fo:font-size="9pt" fo:letter-spacing="normal"/>
    </style:style>
    <style:style style:name="T12" style:family="text">
      <style:text-properties fo:color="#050505" style:font-name="Segoe UI Historic" fo:font-size="9pt" fo:letter-spacing="normal" officeooo:rsid="00142339"/>
    </style:style>
    <style:style style:name="T13" style:family="text">
      <style:text-properties fo:color="#050505" style:font-name="Segoe UI Historic" fo:font-size="9pt" fo:letter-spacing="normal" officeooo:rsid="00156f90"/>
    </style:style>
    <style:style style:name="T14" style:family="text">
      <style:text-properties fo:color="#050505" style:font-name="Segoe UI Historic" fo:font-size="9pt" fo:letter-spacing="normal" officeooo:rsid="00171afd"/>
    </style:style>
    <style:style style:name="T15" style:family="text">
      <style:text-properties fo:color="#050505" fo:letter-spacing="normal"/>
    </style:style>
    <style:style style:name="T16" style:family="text">
      <style:text-properties fo:color="#050505" fo:letter-spacing="normal" officeooo:rsid="002a2b2c"/>
    </style:style>
    <style:style style:name="T17" style:family="text">
      <style:text-properties fo:color="#050505" fo:letter-spacing="normal" officeooo:rsid="002b72ae"/>
    </style:style>
    <style:style style:name="T18" style:family="text">
      <style:text-properties fo:color="#050505" fo:letter-spacing="normal" officeooo:rsid="0053729f"/>
    </style:style>
    <style:style style:name="T19" style:family="text">
      <style:text-properties officeooo:rsid="001f08cd"/>
    </style:style>
    <style:style style:name="T20" style:family="text">
      <style:text-properties officeooo:rsid="002266ff"/>
    </style:style>
    <style:style style:name="T21" style:family="text">
      <style:text-properties officeooo:rsid="0024d394"/>
    </style:style>
    <style:style style:name="T22" style:family="text">
      <style:text-properties officeooo:rsid="0026b266"/>
    </style:style>
    <style:style style:name="T23" style:family="text">
      <style:text-properties officeooo:rsid="0029b8a2"/>
    </style:style>
    <style:style style:name="T24" style:family="text">
      <style:text-properties officeooo:rsid="002b72ae"/>
    </style:style>
    <style:style style:name="T25" style:family="text">
      <style:text-properties officeooo:rsid="002d321d"/>
    </style:style>
    <style:style style:name="T26" style:family="text">
      <style:text-properties officeooo:rsid="00314ec5"/>
    </style:style>
    <style:style style:name="T27" style:family="text">
      <style:text-properties fo:letter-spacing="normal"/>
    </style:style>
    <style:style style:name="T28" style:family="text">
      <style:text-properties fo:letter-spacing="normal" officeooo:rsid="004e4b3e"/>
    </style:style>
    <style:style style:name="T29" style:family="text">
      <style:text-properties officeooo:rsid="0031906a"/>
    </style:style>
    <style:style style:name="T30" style:family="text">
      <style:text-properties officeooo:rsid="00385b6b"/>
    </style:style>
    <style:style style:name="T31" style:family="text">
      <style:text-properties officeooo:rsid="003a2055"/>
    </style:style>
    <style:style style:name="T32" style:family="text">
      <style:text-properties officeooo:rsid="00456651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officeooo:rsid="0046e32f"/>
    </style:style>
    <style:style style:name="T35" style:family="text">
      <style:text-properties officeooo:rsid="0031f629"/>
    </style:style>
    <style:style style:name="T36" style:family="text">
      <style:text-properties style:text-line-through-style="none" style:text-line-through-type="none" style:text-underline-style="none" officeooo:rsid="0031f629" style:text-blinking="false" fo:background-color="#ffffff" loext:char-shading-value="0"/>
    </style:style>
    <style:style style:name="T37" style:family="text">
      <style:text-properties officeooo:rsid="004a0e76"/>
    </style:style>
    <style:style style:name="T38" style:family="text">
      <style:text-properties officeooo:rsid="004c1e58"/>
    </style:style>
    <style:style style:name="T39" style:family="text">
      <style:text-properties officeooo:rsid="00501b31"/>
    </style:style>
    <style:style style:name="T40" style:family="text">
      <style:text-properties officeooo:rsid="00545eac"/>
    </style:style>
    <style:style style:name="T41" style:family="text">
      <style:text-properties officeooo:rsid="005486c9"/>
    </style:style>
    <style:style style:name="T42" style:family="text">
      <style:text-properties officeooo:rsid="00548b36"/>
    </style:style>
    <text:list-style style:name="L1">
      <text:list-level-style-number text:level="1" text:style-name="Numbering_20_Symbols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Konkursy i zawody <text:span text:style-name="T41">na szczeblu międzynarodowym, ogólnopolskim, wojewódzkim i powiatowym</text:span></text:p>
      <text:p text:style-name="P74"><text:span text:style-name="T41">rok szkolny </text:span>2023/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4">lp</text:p>
          </table:table-cell>
          <table:table-cell table:style-name="Tabela1.A1" office:value-type="string">
            <text:p text:style-name="P54">Nazwa konkursu</text:p>
          </table:table-cell>
          <table:table-cell table:style-name="Tabela1.A1" office:value-type="string">
            <text:p text:style-name="P54">Miejsce, <text:span text:style-name="T10">imiona i nazwiska zwycięzców, klasa</text:span></text:p>
          </table:table-cell>
          <table:table-cell table:style-name="Tabela1.A1" office:value-type="string">
            <text:p text:style-name="P54">Nazwa organizatora</text:p>
          </table:table-cell>
          <table:table-cell table:style-name="Tabela1.A1" office:value-type="string">
            <text:p text:style-name="P54">Zasięg</text:p>
          </table:table-cell>
          <table:table-cell table:style-name="Tabela1.A1" office:value-type="string">
            <text:p text:style-name="P54">Osoba przygotowująca do konkursu</text:p>
          </table:table-cell>
        </table:table-row>
        <table:table-row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9">Turniej piłki nożnej</text:p>
            <text:p text:style-name="P9">„Gra 1 na 1”</text:p>
          </table:table-cell>
          <table:table-cell table:style-name="Tabela1.A1" office:value-type="string">
            <text:p text:style-name="P9">IV. miejsce – Wiktoria Taper (kl. 5)</text:p>
            <text:p text:style-name="P9">VIII. Miejsce - Jan Zygmunt (kl. 5)</text:p>
          </table:table-cell>
          <table:table-cell table:style-name="Tabela1.A1" office:value-type="string">
            <text:p text:style-name="P32">Akademia Piłkarska GOL Chełmża</text:p>
          </table:table-cell>
          <table:table-cell table:style-name="Tabela1.A1" office:value-type="string">
            <text:p text:style-name="P9">wojewódzki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<text:span text:style-name="T12">M</text:span><text:span text:style-name="T11">istrzostwa Województwa Wielkopolskiego </text:span><text:span text:style-name="T14">w kajakarstwie</text:span></text:p>
          </table:table-cell>
          <table:table-cell table:style-name="Tabela1.A1" office:value-type="string">
            <text:p text:style-name="P57">Złoty medal - <text:span text:style-name="T1">Ivan Bashak (kl. 5)</text:span></text:p>
          </table:table-cell>
          <table:table-cell table:style-name="Tabela1.A1" office:value-type="string">
            <text:p text:style-name="P10">Polski Związek Kajakarski</text:p>
          </table:table-cell>
          <table:table-cell table:style-name="Tabela1.A1" office:value-type="string">
            <text:p text:style-name="P11">ogólnopolski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<text:span text:style-name="T11">33. Memoria</text:span><text:span text:style-name="T13">ł</text:span><text:span text:style-name="T11"> im. Leona Grabowskiego" </text:span><text:span text:style-name="T13">(kajakarstwo)</text:span></text:p>
          </table:table-cell>
          <table:table-cell table:style-name="Tabela1.A1" office:value-type="string">
            <text:p text:style-name="P8"><text:span text:style-name="T11"><text:s/>srebrny medal - </text:span><text:span text:style-name="T12">Ivan Bashak (kl. 5)</text:span></text:p>
          </table:table-cell>
          <table:table-cell table:style-name="Tabela1.A1" office:value-type="string">
            <text:p text:style-name="P60"><text:span text:style-name="T6">Urząd Marszałkowski Województwa Kujawsko-Pomorskiego , </text:span>Kujawsko-Pomorski Związek Kajakowy w Bydgoszczy , KST „Włókniarz” </text:p>
          </table:table-cell>
          <table:table-cell table:style-name="Tabela1.A1" office:value-type="string">
            <text:p text:style-name="P12">ogólnopolski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13">Mistrzostwo Gminy Chełmża w minipiłkę nożną</text:p>
          </table:table-cell>
          <table:table-cell table:style-name="Tabela1.A1" office:value-type="string">
            <text:p text:style-name="P13">drużynowo</text:p>
          </table:table-cell>
          <table:table-cell table:style-name="Tabela1.A1" office:value-type="string">
            <text:p text:style-name="P30">Starostwo Powiatowe w Tourniu</text:p>
          </table:table-cell>
          <table:table-cell table:style-name="Tabela1.A1" office:value-type="string">
            <text:p text:style-name="P30">powiatowy</text:p>
          </table:table-cell>
          <table:table-cell table:style-name="Tabela1.A1" office:value-type="string">
            <text:p text:style-name="P13">Ł. Kontowicz</text:p>
          </table:table-cell>
        </table:table-row>
        <table:table-row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14">Międzyszkolny Konkurs Wiedzy o Janie Pawle II „Nie lękajcie się”</text:p>
          </table:table-cell>
          <table:table-cell table:style-name="Tabela1.A1" office:value-type="string">
            <text:p text:style-name="P14">II. miejsce – Anastazja Kołodziejska</text:p>
            <text:p text:style-name="P14">wyróżnienia: Maja Krzywdzińska, Zuzanna Głębiewska</text:p>
            <text:p text:style-name="P14"/>
          </table:table-cell>
          <table:table-cell table:style-name="Tabela1.A1" office:value-type="string">
            <text:p text:style-name="P14">Szkoła Podstawowa nr 5 </text:p>
            <text:p text:style-name="P14">w Chełmży</text:p>
          </table:table-cell>
          <table:table-cell table:style-name="Tabela1.A1" office:value-type="string">
            <text:p text:style-name="P14">powiatowy</text:p>
          </table:table-cell>
          <table:table-cell table:style-name="Tabela1.A1" office:value-type="string">
            <text:p text:style-name="P14">M. Jelińska</text:p>
          </table:table-cell>
        </table:table-row>
        <table:table-row>
          <table:table-cell table:style-name="Tabela1.A1" office:value-type="string">
            <text:p text:style-name="P65">6</text:p>
          </table:table-cell>
          <table:table-cell table:style-name="Tabela1.A1" office:value-type="string">
            <text:p text:style-name="P66">Mistrzostwa Europy w Taekwondo</text:p>
          </table:table-cell>
          <table:table-cell table:style-name="Tabela1.A1" office:value-type="string">
            <text:p text:style-name="P66">Złoty medal mistrzostw Europy w Madrycie - Antoni Sikorski – kl. VI<text:span text:style-name="T21">I</text:span></text:p>
            <text:h text:style-name="P70" text:outline-level="3"/>
          </table:table-cell>
          <table:table-cell table:style-name="Tabela1.A1" office:value-type="string">
            <text:p text:style-name="P16">International Taekwondo Federation</text:p>
          </table:table-cell>
          <table:table-cell table:style-name="Tabela1.A1" office:value-type="string">
            <text:p text:style-name="P15">europejski</text:p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65">7</text:p>
          </table:table-cell>
          <table:table-cell table:style-name="Tabela1.A1" office:value-type="string">
            <text:p text:style-name="P67">XVIII Wojewódzki Festiwal Pieśni Patriotycznej „<text:span text:style-name="T19">Tobie </text:span><text:soft-page-break/><text:span text:style-name="T19">Polsko”</text:span></text:p>
          </table:table-cell>
          <table:table-cell table:style-name="Tabela1.A1" office:value-type="string">
            <text:p text:style-name="P67">Wyróżnienie <text:s/><text:span text:style-name="T20">w kat. klas IV- VIII: </text:span><text:s/>Zofia Gruszka, kl. IV</text:p>
            <text:p text:style-name="P68"><text:soft-page-break/>wyróżnienie w kat. klas I-III: Marcelina Czerwińska, Neli Diaz Czerwińska, Antonina Łazur, Liliana Trzpil</text:p>
          </table:table-cell>
          <table:table-cell table:style-name="Tabela1.A1" office:value-type="string">
            <text:p text:style-name="P17">Szkoła Podstawowa im. J. Korczaka w Łubiance, Diecezjalne Centrum Kultury <text:soft-page-break/>Zamek Bierzgłowski, <text:s/>patronat honorowy Marszałek Województwa Kujawsko-Pomorskiego, Starosta toruński, wójt Gminy Łubianka</text:p>
          </table:table-cell>
          <table:table-cell table:style-name="Tabela1.A1" office:value-type="string">
            <text:p text:style-name="P17">wojewódzki</text:p>
          </table:table-cell>
          <table:table-cell table:style-name="Tabela1.A1" office:value-type="string">
            <text:p text:style-name="P18">D. Bogdanowicz</text:p>
            <text:p text:style-name="P18"><text:s/><text:span text:style-name="T20">( kat. kl. IV- VIII)</text:span></text:p>
            <text:p text:style-name="P19">R. Grzęda</text:p>
            <text:p text:style-name="P19"><text:soft-page-break/>(kat. kl. I-III)</text:p>
          </table:table-cell>
        </table:table-row>
        <table:table-row>
          <table:table-cell table:style-name="Tabela1.A1" office:value-type="string">
            <text:p text:style-name="P65">8</text:p>
          </table:table-cell>
          <table:table-cell table:style-name="Tabela1.A1" office:value-type="string">
            <text:p text:style-name="P68">XVIII wojewódzki konkurs plastyczny „Jak dobrze być Polakiem”</text:p>
          </table:table-cell>
          <table:table-cell table:style-name="Tabela1.A1" office:value-type="string">
            <text:p text:style-name="P78">Barbara Żak – kl. III</text:p>
          </table:table-cell>
          <table:table-cell table:style-name="Tabela1.A1" office:value-type="string">
            <text:p text:style-name="P18">Szkoła Podstawowa im. J. Korczaka w Łubiance, Diecezjalne Centrum Kultury</text:p>
            <text:p text:style-name="P18">Zamek Bierzgłowski, <text:s/>patronat honorowy Marszałek Województwa Kujawsko-Pomorskiego, Starosta toruński, wójt Gminy Łubianka</text:p>
          </table:table-cell>
          <table:table-cell table:style-name="Tabela1.A1" office:value-type="string">
            <text:p text:style-name="P19">wojewódzki</text:p>
          </table:table-cell>
          <table:table-cell table:style-name="Tabela1.A1" office:value-type="string">
            <text:p text:style-name="P20">R. Grzęda</text:p>
          </table:table-cell>
        </table:table-row>
        <table:table-row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6">Mistrzostwo Gminy Chełmża <text:s/>w unihokeja</text:p>
          </table:table-cell>
          <table:table-cell table:style-name="Tabela1.A1" office:value-type="string">
            <text:p text:style-name="P21">Drużyna dziewcząt</text:p>
          </table:table-cell>
          <table:table-cell table:style-name="Tabela1.A1" office:value-type="string">
            <text:p text:style-name="P21">Starostwo Powiatowe w Toruniu</text:p>
          </table:table-cell>
          <table:table-cell table:style-name="Tabela1.A1" office:value-type="string">
            <text:p text:style-name="P21">powiatowy</text:p>
          </table:table-cell>
          <table:table-cell table:style-name="Tabela1.A1" office:value-type="string">
            <text:p text:style-name="P21">Ł. Kontowicz</text:p>
          </table:table-cell>
        </table:table-row>
        <table:table-row>
          <table:table-cell table:style-name="Tabela1.A1" office:value-type="string">
            <text:p text:style-name="P7">10</text:p>
          </table:table-cell>
          <table:table-cell table:style-name="Tabela1.A1" office:value-type="string">
            <text:p text:style-name="P22">Mistrzostwo Gminy Chełmża <text:s/>w unihokeja, <text:span text:style-name="T22">IV. Miejsce w Powiecie Toruńskim</text:span></text:p>
          </table:table-cell>
          <table:table-cell table:style-name="Tabela1.A1" office:value-type="string">
            <text:p text:style-name="P58">Drużyna chłopców</text:p>
          </table:table-cell>
          <table:table-cell table:style-name="Tabela1.A1" office:value-type="string">
            <text:p text:style-name="P22">Starostwo Powiatowe w Toruniu</text:p>
          </table:table-cell>
          <table:table-cell table:style-name="Tabela1.A1" office:value-type="string">
            <text:p text:style-name="P22">powiatowy</text:p>
          </table:table-cell>
          <table:table-cell table:style-name="Tabela1.A1" office:value-type="string">
            <text:p text:style-name="P22">Ł. Kontowicz</text:p>
          </table:table-cell>
        </table:table-row>
        <table:table-row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23">Ogólnopolski Konkurs z j. angielskiego Lingos „Zostań Mistrzem Słówek”, kl.4-8</text:p>
          </table:table-cell>
          <table:table-cell table:style-name="Tabela1.A1" office:value-type="string">
            <text:p text:style-name="P7"><text:s/><text:span text:style-name="T24">Michał Zduński, </text:span><text:span text:style-name="T25">Malwina </text:span><text:span text:style-name="T24">Nadstawna, </text:span><text:span text:style-name="T25">Rafał Wyczółkowski, Daniel Beszczyński- </text:span><text:span text:style-name="T31">wyróżnienie</text:span></text:p>
          </table:table-cell>
          <table:table-cell table:style-name="Tabela1.A1" office:value-type="string">
            <text:p text:style-name="P75"><text:span text:style-name="T23">P</text:span>atforma do nauki słownictwa Lingos</text:p>
          </table:table-cell>
          <table:table-cell table:style-name="Tabela1.A1" office:value-type="string">
            <text:p text:style-name="P23">ogólnopolski</text:p>
          </table:table-cell>
          <table:table-cell table:style-name="Tabela1.A1" office:value-type="string">
            <text:p text:style-name="P23">M. Ciszewska</text:p>
          </table:table-cell>
        </table:table-row>
        <table:table-row>
          <table:table-cell table:style-name="Tabela1.A1" office:value-type="string">
            <text:p text:style-name="P7">12</text:p>
          </table:table-cell>
          <table:table-cell table:style-name="Tabela1.A1" office:value-type="string">
            <text:p text:style-name="P7"><text:span text:style-name="T15">Ogólnopolski Konkurs Plastyczn</text:span><text:span text:style-name="T16">y</text:span><text:span text:style-name="T15"> „Zapobiegajmy po</text:span><text:span text:style-name="T16">ż</text:span><text:span text:style-name="T15">arom”.</text:span> </text:p>
          </table:table-cell>
          <table:table-cell table:style-name="Tabela1.A1" office:value-type="string">
            <text:p text:style-name="P24"><text:span text:style-name="T15">1. miejsce </text:span><text:span text:style-name="T17">w etapie gminnym - </text:span><text:span text:style-name="T15">Tamara Wyrzykowska, </text:span><text:span text:style-name="T17">kl. 8</text:span><text:span text:style-name="T15"> </text:span></text:p>
            <text:p text:style-name="P24"><text:span text:style-name="T15">wyróżnienia: Igor Stryjski – </text:span><text:span text:style-name="T17">kl. 4</text:span> </text:p>
            <text:p text:style-name="P24"><text:span text:style-name="T15">Noemi Czarnecka – </text:span><text:span text:style-name="T17">kl. 7</text:span> </text:p>
            <text:p text:style-name="P24"><text:span text:style-name="T24">wszyscy </text:span>awans<text:span text:style-name="T24">owali </text:span><text:s/>na stopień powiatowy</text:p>
          </table:table-cell>
          <table:table-cell table:style-name="Tabela1.A1" office:value-type="string">
            <text:p text:style-name="P24">Związek Ochotniczych Straży Pożarnych Rzeczpospolitej Polskiej</text:p>
          </table:table-cell>
          <table:table-cell table:style-name="Tabela1.A1" office:value-type="string">
            <text:p text:style-name="P24">ogólnopolski</text:p>
          </table:table-cell>
          <table:table-cell table:style-name="Tabela1.A1" office:value-type="string">
            <text:p text:style-name="P24">D. Bogdanowicz</text:p>
          </table:table-cell>
        </table:table-row>
        <table:table-row>
          <table:table-cell table:style-name="Tabela1.A1" office:value-type="string">
            <text:p text:style-name="P7">13. </text:p>
          </table:table-cell>
          <table:table-cell table:style-name="Tabela1.A1" office:value-type="string">
            <text:p text:style-name="P69">Wojewódzki konkurs plastyczny na <text:s/><text:soft-page-break/>najpiękniejszą bombkę</text:p>
          </table:table-cell>
          <table:table-cell table:style-name="Tabela1.A1" office:value-type="string">
            <text:p text:style-name="P76">miejsce- Tomasz Groszewski – kl. 6</text:p>
          </table:table-cell>
          <table:table-cell table:style-name="Tabela1.A1" office:value-type="string">
            <text:p text:style-name="P76">Urząd Marszałkowski w Toruniu</text:p>
          </table:table-cell>
          <table:table-cell table:style-name="Tabela1.A1" office:value-type="string">
            <text:p text:style-name="P25">wojewódzki</text:p>
          </table:table-cell>
          <table:table-cell table:style-name="Tabela1.A1" office:value-type="string">
            <text:p text:style-name="P25">A. Kordowska, M. Olszewska</text:p>
          </table:table-cell>
        </table:table-row>
        <table:table-row>
          <table:table-cell table:style-name="Tabela1.A1" office:value-type="string">
            <text:p text:style-name="P7">14. </text:p>
          </table:table-cell>
          <table:table-cell table:style-name="Tabela1.A1" office:value-type="string">
            <text:p text:style-name="P71"><text:s text:c="7"/>„<text:span text:style-name="T26">Losy żołnierza i dzieje oręża polskiego”. Ogólnopolski konkurs historyczny</text:span></text:p>
          </table:table-cell>
          <table:table-cell table:style-name="Tabela1.A1" office:value-type="string">
            <text:p text:style-name="P26">Jakub Kondej – kl. VIII</text:p>
            <text:p text:style-name="P26">1) awans do etapu wojewódzkiego</text:p>
            <text:p text:style-name="P26">2) na etapie wojewódzkim – 14. <text:span text:style-name="T29">wynik</text:span></text:p>
          </table:table-cell>
          <table:table-cell table:style-name="Tabela1.A1" office:value-type="string">
            <text:p text:style-name="P77"><text:span text:style-name="T27">Mazowiecki Kurator Oświaty w porozumieniu z pozostałymi Kuratorami Oświaty</text:span> <text:span text:style-name="T26">w Polsce</text:span></text:p>
          </table:table-cell>
          <table:table-cell table:style-name="Tabela1.A1" office:value-type="string">
            <text:p text:style-name="P26">ogólnopolski</text:p>
          </table:table-cell>
          <table:table-cell table:style-name="Tabela1.A1" office:value-type="string">
            <text:p text:style-name="P26">B. Łaukajtys</text:p>
          </table:table-cell>
        </table:table-row>
        <table:table-row>
          <table:table-cell table:style-name="Tabela1.A1" office:value-type="string">
            <text:p text:style-name="P7">15</text:p>
          </table:table-cell>
          <table:table-cell table:style-name="Tabela1.A1" office:value-type="string">
            <text:p text:style-name="P79">Prawa człowieka w obiektywie</text:p>
          </table:table-cell>
          <table:table-cell table:style-name="Tabela1.A1" office:value-type="string">
            <text:p text:style-name="P1"><text:span text:style-name="T30">Daniel </text:span>Beszczyński – 1. miejsce na szczeblu ogólnopolskim</text:p>
          </table:table-cell>
          <table:table-cell table:style-name="Tabela1.A1" office:value-type="string">
            <text:p text:style-name="P27">Rzecznik Praw Obywatelskich RP</text:p>
          </table:table-cell>
          <table:table-cell table:style-name="Tabela1.A1" office:value-type="string">
            <text:p text:style-name="P27">ogólnopolski</text:p>
          </table:table-cell>
          <table:table-cell table:style-name="Tabela1.A1" office:value-type="string">
            <text:p text:style-name="P27">B. Łaukajtys</text:p>
          </table:table-cell>
        </table:table-row>
        <table:table-row>
          <table:table-cell table:style-name="Tabela1.A1" office:value-type="string">
            <text:p text:style-name="P7">16</text:p>
          </table:table-cell>
          <table:table-cell table:style-name="Tabela1.A1" office:value-type="string">
            <text:p text:style-name="P33">Międzynarodowy konkurs : „Matematyka w obiektywie”</text:p>
          </table:table-cell>
          <table:table-cell table:style-name="Tabela1.A1" office:value-type="string">
            <text:p text:style-name="P2">Aleksander Śmigielski - wyróżnienie</text:p>
          </table:table-cell>
          <table:table-cell table:style-name="Tabela1.A1" office:value-type="string">
            <text:p text:style-name="P33">Uniwersytet Szczeciński Wydział Nauk Ścisłych i Przyrodniczych, Instytut Matematyki</text:p>
          </table:table-cell>
          <table:table-cell table:style-name="Tabela1.A1" office:value-type="string">
            <text:p text:style-name="P33">międzynarodowy</text:p>
          </table:table-cell>
          <table:table-cell table:style-name="Tabela1.A1" office:value-type="string">
            <text:p text:style-name="P33">A. Lada</text:p>
          </table:table-cell>
        </table:table-row>
        <table:table-row>
          <table:table-cell table:style-name="Tabela1.A1" office:value-type="string">
            <text:p text:style-name="P31">17</text:p>
          </table:table-cell>
          <table:table-cell table:style-name="Tabela1.A1" office:value-type="string">
            <text:p text:style-name="P34">Międzyszkolny Konkurs Kolęd „Zaśpiewajmy Jezuskowi”</text:p>
          </table:table-cell>
          <table:table-cell table:style-name="Tabela1.A1" office:value-type="string">
            <text:p text:style-name="P3">Zofia Gruszka - wyróżnienie</text:p>
          </table:table-cell>
          <table:table-cell table:style-name="Tabela1.A1" office:value-type="string">
            <text:p text:style-name="P34">Szkoła Podstawowa w Świerszczynkach</text:p>
          </table:table-cell>
          <table:table-cell table:style-name="Tabela1.A1" office:value-type="string">
            <text:p text:style-name="P34">międzyszkolny</text:p>
          </table:table-cell>
          <table:table-cell table:style-name="Tabela1.A1" office:value-type="string">
            <text:p text:style-name="P31">--</text:p>
          </table:table-cell>
        </table:table-row>
        <table:table-row>
          <table:table-cell table:style-name="Tabela1.A1" office:value-type="string">
            <text:p text:style-name="P31">18</text:p>
          </table:table-cell>
          <table:table-cell table:style-name="Tabela1.A1" office:value-type="string">
            <text:p text:style-name="P35">Mistrzostwo Gminy Chełmża w minipiłkę ręczną chłopców</text:p>
          </table:table-cell>
          <table:table-cell table:style-name="Tabela1.A1" office:value-type="string">
            <text:p text:style-name="P28">Drużyna chłopców</text:p>
          </table:table-cell>
          <table:table-cell table:style-name="Tabela1.A1" office:value-type="string">
            <text:p text:style-name="P35">Starostwo Powiatowe w Toruniu</text:p>
          </table:table-cell>
          <table:table-cell table:style-name="Tabela1.A1" office:value-type="string">
            <text:p text:style-name="P35">powiatowy</text:p>
          </table:table-cell>
          <table:table-cell table:style-name="Tabela1.A1" office:value-type="string">
            <text:p text:style-name="P35">Ł. Kontowicz</text:p>
          </table:table-cell>
        </table:table-row>
        <table:table-row>
          <table:table-cell table:style-name="Tabela1.A1" office:value-type="string">
            <text:p text:style-name="P31">19</text:p>
          </table:table-cell>
          <table:table-cell table:style-name="Tabela1.A1" office:value-type="string">
            <text:p text:style-name="P61"><text:span text:style-name="T8">Mistrzostwo Gminy Chełmża w minipiłkę </text:span><text:span text:style-name="T9">halową</text:span><text:span text:style-name="T8"> chłopców</text:span></text:p>
          </table:table-cell>
          <table:table-cell table:style-name="Tabela1.A1" office:value-type="string">
            <text:p text:style-name="P29">Drużyna chłopców</text:p>
          </table:table-cell>
          <table:table-cell table:style-name="Tabela1.A1" office:value-type="string">
            <text:p text:style-name="P36">Starostwo Powiatowe w Toruniu</text:p>
          </table:table-cell>
          <table:table-cell table:style-name="Tabela1.A1" office:value-type="string">
            <text:p text:style-name="P36">powiatowy</text:p>
          </table:table-cell>
          <table:table-cell table:style-name="Tabela1.A1" office:value-type="string">
            <text:p text:style-name="P36">Ł. Kontowicz</text:p>
          </table:table-cell>
        </table:table-row>
        <table:table-row>
          <table:table-cell table:style-name="Tabela1.A1" office:value-type="string">
            <text:p text:style-name="P31">20</text:p>
          </table:table-cell>
          <table:table-cell table:style-name="Tabela1.A1" office:value-type="string">
            <text:p text:style-name="P62"><text:span text:style-name="T3">Konkurs Języka Angielskiego </text:span><text:span text:style-name="T2">English For You</text:span><text:span text:style-name="T7"> </text:span><text:span text:style-name="T4">pod patronatem Prezydenta Miasta Torunia Michała Zaleskiego i </text:span><text:soft-page-break/><text:span text:style-name="T4">Przewodniczącej Sejmiku województwa kujawsko-pomorskiego Elżbiety Piniewskie</text:span><text:span text:style-name="T5">j</text:span><text:span text:style-name="T33"> </text:span></text:p>
          </table:table-cell>
          <table:table-cell table:style-name="Tabela1.A1" office:value-type="string">
            <text:p text:style-name="P59"><text:span text:style-name="T30">Daniel </text:span>Beszczyński – <text:span text:style-name="T32">1. miejsce na szczeblu powiatowym</text:span></text:p>
          </table:table-cell>
          <table:table-cell table:style-name="Tabela1.A1" office:value-type="string">
            <text:p text:style-name="P38">IX Liceum Ogólnokształcące im. Kazimierza Jagiellończyka</text:p>
          </table:table-cell>
          <table:table-cell table:style-name="Tabela1.A1" office:value-type="string">
            <text:p text:style-name="P37">powiatowy</text:p>
          </table:table-cell>
          <table:table-cell table:style-name="Tabela1.A1" office:value-type="string">
            <text:p text:style-name="P38">M. Ciszewska</text:p>
          </table:table-cell>
        </table:table-row>
        <table:table-row>
          <table:table-cell table:style-name="Tabela1.A1" office:value-type="string">
            <text:p text:style-name="P31">21</text:p>
          </table:table-cell>
          <table:table-cell table:style-name="Tabela1.A1" office:value-type="string">
            <text:p text:style-name="P39">XXIII edycja powiatowego konkursu plastycznego w Toruniu „Zapobiegajmy pożarom”</text:p>
          </table:table-cell>
          <table:table-cell table:style-name="Tabela1.A1" office:value-type="string">
            <text:p text:style-name="P39">Tamara Wyrzykowska – nagrodzona na etapie powiatowym</text:p>
          </table:table-cell>
          <table:table-cell table:style-name="Tabela1.A1" office:value-type="string">
            <text:p text:style-name="P39">Związek Ochotniczych Straży Pożarnych</text:p>
          </table:table-cell>
          <table:table-cell table:style-name="Tabela1.A1" office:value-type="string">
            <text:p text:style-name="P39">ogólnopolski</text:p>
          </table:table-cell>
          <table:table-cell table:style-name="Tabela1.A1" office:value-type="string">
            <text:p text:style-name="P39">D. Bogdanowicz</text:p>
          </table:table-cell>
        </table:table-row>
        <table:table-row>
          <table:table-cell table:style-name="Tabela1.A1" office:value-type="string">
            <text:p text:style-name="P55">22</text:p>
          </table:table-cell>
          <table:table-cell table:style-name="Tabela1.A1" office:value-type="string">
            <text:p text:style-name="P40">Orzeł matematyczny</text:p>
          </table:table-cell>
          <table:table-cell table:style-name="Tabela1.A1" office:value-type="string">
            <text:list xml:id="list3533127199" text:style-name="L1">
              <text:list-item>
                <text:p text:style-name="P80">Hubert Szczypski <text:s text:c="2"/>- <text:s text:c="2"/><text:span text:style-name="T34">9 </text:span><text:s/><text:span text:style-name="T34">miejsce w kraju</text:span></text:p>
              </text:list-item>
              <text:list-item>
                <text:p text:style-name="P80">Kacper Wydra <text:s/>- <text:s text:c="2"/><text:span text:style-name="T34">17</text:span> <text:span text:style-name="T34">miejsce w kraju</text:span></text:p>
              </text:list-item>
              <text:list-item>
                <text:p text:style-name="P80">Igor Stryjski - <text:s text:c="3"/><text:span text:style-name="T34">20 miejsce w kraju</text:span></text:p>
              </text:list-item>
              <text:list-item>
                <text:p text:style-name="P80">Nikola Wyrzykowska <text:s/>- <text:s text:c="3"/><text:span text:style-name="T34">20 miejsce w kraju</text:span></text:p>
              </text:list-item>
              <text:list-item>
                <text:p text:style-name="P80">Błażej Kozłowski - <text:s text:c="2"/><text:span text:style-name="T34">21</text:span> <text:span text:style-name="T34">miejsce w kraju</text:span></text:p>
              </text:list-item>
              <text:list-item>
                <text:p text:style-name="P80">Olaf Curlej - <text:span text:style-name="T34">24</text:span> <text:s text:c="2"/><text:span text:style-name="T34">miejsce w kraju</text:span></text:p>
              </text:list-item>
              <text:list-item>
                <text:p text:style-name="P80">Rafał Wyczółkowski - <text:span text:style-name="T34">25</text:span> <text:s text:c="2"/><text:span text:style-name="T34">miejsce w kraju</text:span></text:p>
              </text:list-item>
              <text:list-item>
                <text:p text:style-name="P80">Michał Zduński <text:s/>- <text:s text:c="2"/><text:span text:style-name="T34">26</text:span> <text:span text:style-name="T34">miejsce w kraju</text:span></text:p>
              </text:list-item>
              <text:list-item>
                <text:p text:style-name="P81">Ines Czarnecka - <text:s/><text:span text:style-name="T34">26</text:span> <text:s/><text:span text:style-name="T34">miejsce w kraju</text:span></text:p>
              </text:list-item>
            </text:list>
          </table:table-cell>
          <table:table-cell table:style-name="Tabela1.A1" office:value-type="string">
            <text:p text:style-name="P40">Stowarzyszenie Delta</text:p>
          </table:table-cell>
          <table:table-cell table:style-name="Tabela1.A1" office:value-type="string">
            <text:p text:style-name="P40">ogólnopolski</text:p>
          </table:table-cell>
          <table:table-cell table:style-name="Tabela1.A1" office:value-type="string">
            <text:p text:style-name="P40">A. Lada, </text:p>
            <text:p text:style-name="P40">R. Grzęda,</text:p>
            <text:p text:style-name="P40"><text:s/>D. Łukiewska</text:p>
          </table:table-cell>
        </table:table-row>
        <table:table-row>
          <table:table-cell table:style-name="Tabela1.A1" office:value-type="string">
            <text:p text:style-name="P55">23</text:p>
          </table:table-cell>
          <table:table-cell table:style-name="Tabela1.A1" office:value-type="string">
            <text:p text:style-name="P63"><text:span text:style-name="T34">M</text:span>emoriał Urszuli Marciniak</text:p>
            <text:p text:style-name="P64">konkurs łamigłówek I zagadek logiczny</text:p>
          </table:table-cell>
          <table:table-cell table:style-name="Tabela1.A1" office:value-type="string">
            <text:list xml:id="list614296262" text:style-name="L2">
              <text:list-header>
                <text:p text:style-name="P82">Wejście do finału w Gdańsku:</text:p>
                <text:p text:style-name="P83">Kacper Wydra, Wojciech Paczkowski, Ivan Bashak, Janek Zygmunt, Nikola Wyrzykowska, Zofia Skoczek, Mikołaj Paczkowski , Nikola Pawella - Woś, <text:span text:style-name="T35">Olaf Curlej, Jakub Błażejczyk, Jakub Błaszkowski, Igor Diczkaniec, Wojciech Kurkowski, </text:span><text:span text:style-name="T36">Noemi Czarnecka</text:span></text:p>
              </text:list-header>
            </text:list>
          </table:table-cell>
          <table:table-cell table:style-name="Tabela1.A1" office:value-type="string">
            <text:p text:style-name="P40">Uniwersytet Gdański</text:p>
          </table:table-cell>
          <table:table-cell table:style-name="Tabela1.A1" office:value-type="string">
            <text:p text:style-name="P40">ogólnopolski</text:p>
          </table:table-cell>
          <table:table-cell table:style-name="Tabela1.A1" office:value-type="string">
            <text:p text:style-name="P40">A. Lada, </text:p>
          </table:table-cell>
        </table:table-row>
        <table:table-row>
          <table:table-cell table:style-name="Tabela1.A1" office:value-type="string">
            <text:p text:style-name="P31">24</text:p>
          </table:table-cell>
          <table:table-cell table:style-name="Tabela1.A1" office:value-type="string">
            <text:p text:style-name="P42">Mistrzostwa Polski w Taekwondo</text:p>
          </table:table-cell>
          <table:table-cell table:style-name="Tabela1.A1" office:value-type="string">
            <text:p text:style-name="P42">Antoni Sikorski – złoty medal w kategorii walki, srebrny medal w kategorii : „techniki specjalne”</text:p>
          </table:table-cell>
          <table:table-cell table:style-name="Tabela1.A1" office:value-type="string">
            <text:p text:style-name="P42">Polski Związek Taekwondo</text:p>
          </table:table-cell>
          <table:table-cell table:style-name="Tabela1.A1" office:value-type="string">
            <text:p text:style-name="P41">ogólnopolski</text:p>
          </table:table-cell>
          <table:table-cell table:style-name="Tabela1.A1" office:value-type="string">
            <text:p text:style-name="P55">-</text:p>
          </table:table-cell>
        </table:table-row>
        <table:table-row>
          <table:table-cell table:style-name="Tabela1.A1" office:value-type="string">
            <text:p text:style-name="P31">25</text:p>
          </table:table-cell>
          <table:table-cell table:style-name="Tabela1.A1" office:value-type="string">
            <text:p text:style-name="P43">Konkurs powiatowy z języka polskiego</text:p>
          </table:table-cell>
          <table:table-cell table:style-name="Tabela1.A1" office:value-type="string">
            <text:p text:style-name="P43">Amelia Chmielewska, </text:p>
            <text:p text:style-name="P43">Zuzanna Paczkowska, </text:p>
            <text:p text:style-name="P43">Daniel Beszczyński,</text:p>
            <text:p text:style-name="P43">Drużynowe miejsce III</text:p>
          </table:table-cell>
          <table:table-cell table:style-name="Tabela1.A1" office:value-type="string">
            <text:p text:style-name="P43">Katolickie Pallotyńskie Szkoły w Chełmnie </text:p>
          </table:table-cell>
          <table:table-cell table:style-name="Tabela1.A1" office:value-type="string">
            <text:p text:style-name="P43">Powiatowy <text:span text:style-name="T37">( na liście kuratoryjnej)</text:span></text:p>
          </table:table-cell>
          <table:table-cell table:style-name="Tabela1.A1" office:value-type="string">
            <text:p text:style-name="P43">I. Swinarska</text:p>
          </table:table-cell>
        </table:table-row>
        <table:table-row>
          <table:table-cell table:style-name="Tabela1.A1" office:value-type="string">
            <text:p text:style-name="P31">26</text:p>
          </table:table-cell>
          <table:table-cell table:style-name="Tabela1.A1" office:value-type="string">
            <text:p text:style-name="P43">Konkurs powiatowy z Historii</text:p>
          </table:table-cell>
          <table:table-cell table:style-name="Tabela1.A1" office:value-type="string">
            <text:p text:style-name="P43">Jakub Kondej – klasa 8 – miejsce I</text:p>
            <text:p text:style-name="P43">Jakub Latko – klasa 7 – miejsce II</text:p>
          </table:table-cell>
          <table:table-cell table:style-name="Tabela1.A1" office:value-type="string">
            <text:p text:style-name="P43">Katolickie Pallotyńskie Szkoły w Chełmnie </text:p>
          </table:table-cell>
          <table:table-cell table:style-name="Tabela1.A1" office:value-type="string">
            <text:p text:style-name="P44">Powiatowy <text:s/><text:span text:style-name="T37">( na liście kuratoryjnej)</text:span></text:p>
          </table:table-cell>
          <table:table-cell table:style-name="Tabela1.A1" office:value-type="string">
            <text:p text:style-name="P43">B. Łaukajtys</text:p>
          </table:table-cell>
        </table:table-row>
        <table:table-row>
          <table:table-cell table:style-name="Tabela1.A1" office:value-type="string">
            <text:p text:style-name="P31">27</text:p>
          </table:table-cell>
          <table:table-cell table:style-name="Tabela1.A1" office:value-type="string">
            <text:p text:style-name="P45">Liga Zadaniowa. Konkurs przedmiotowy <text:soft-page-break/>z matematyki</text:p>
          </table:table-cell>
          <table:table-cell table:style-name="Tabela1.A1" office:value-type="string">
            <text:p text:style-name="P4">Rafał Wyczółkowski klasa 6 - wyró<text:span text:style-name="T39">ż</text:span>nienie</text:p>
          </table:table-cell>
          <table:table-cell table:style-name="Tabela1.A1" office:value-type="string">
            <text:p text:style-name="P31"><text:span text:style-name="T27">Wydział Matematyki i Informatyki Uniwersytetu </text:span><text:soft-page-break/><text:span text:style-name="T27">Mikołaja Kopernika w Toruniu wraz z Toruńskim Oddziałem</text:span><text:line-break/><text:span text:style-name="T27">Polskiego Towarzystwa Matematycznego</text:span><text:line-break/><text:span text:style-name="T27">pod patronatem</text:span><text:line-break/><text:span text:style-name="T27">Kuratorium Oświaty w Bydgoszczy oraz Polskiego Towarzystwa Matematycznego</text:span> </text:p>
          </table:table-cell>
          <table:table-cell table:style-name="Tabela1.A1" office:value-type="string">
            <text:p text:style-name="P4">wojewódzki</text:p>
          </table:table-cell>
          <table:table-cell table:style-name="Tabela1.A1" office:value-type="string">
            <text:p text:style-name="P45">A. Lada</text:p>
          </table:table-cell>
        </table:table-row>
        <table:table-row>
          <table:table-cell table:style-name="Tabela1.A1" office:value-type="string">
            <text:p text:style-name="P31">28</text:p>
          </table:table-cell>
          <table:table-cell table:style-name="Tabela1.A1" office:value-type="string">
            <text:p text:style-name="P48">Ogólnopolski </text:p>
            <text:p text:style-name="P47"><text:span text:style-name="T38">konkurs</text:span> </text:p>
            <text:p text:style-name="P47">j. angielskiego </text:p>
            <text:p text:style-name="P47">„<text:span text:style-name="T38">Forget-me-not”</text:span></text:p>
          </table:table-cell>
          <table:table-cell table:style-name="Tabela1.A1" office:value-type="string">
            <text:p text:style-name="P46">Wojciech Paczkowski</text:p>
            <text:p text:style-name="P46">Olaf Curlej</text:p>
            <text:p text:style-name="P46">Rafał Wyczółkowski </text:p>
            <text:p text:style-name="P46">Michał Zduński</text:p>
            <text:p text:style-name="P46">Sebastian Beszczyński</text:p>
            <text:p text:style-name="P46">Malwina Nadstawna</text:p>
            <text:p text:style-name="P46">Zuzanna Urbańska</text:p>
            <text:p text:style-name="P46">Daniel Beszczyński</text:p>
            <text:p text:style-name="P46">Liliana Wyczółkowska</text:p>
          </table:table-cell>
          <table:table-cell table:style-name="Tabela1.A1" office:value-type="string">
            <text:p text:style-name="P48">Centrum Edukacji Filotimo, pod patronatem czasopismo „Języki obce w szkole”</text:p>
          </table:table-cell>
          <table:table-cell table:style-name="Tabela1.A1" office:value-type="string">
            <text:p text:style-name="P48">ogólnopolski</text:p>
          </table:table-cell>
          <table:table-cell table:style-name="Tabela1.A1" office:value-type="string">
            <text:p text:style-name="P48">M. Ciszewska</text:p>
          </table:table-cell>
        </table:table-row>
        <table:table-row>
          <table:table-cell table:style-name="Tabela1.A1" office:value-type="string">
            <text:p text:style-name="P31">29</text:p>
          </table:table-cell>
          <table:table-cell table:style-name="Tabela1.A1" office:value-type="string">
            <text:p text:style-name="P31"><text:span text:style-name="T27">XVII Międzyszkolny Konkurs Ortograficzny dla uczniów klas II i  III Mistrz ortografii 2023/2024</text:span><text:line-break/></text:p>
          </table:table-cell>
          <table:table-cell table:style-name="Tabela1.A1" office:value-type="string">
            <text:p text:style-name="P31"><text:span text:style-name="T27"><text:s/>Szymon Doliński – </text:span><text:span text:style-name="T28">kl. III</text:span><text:span text:style-name="T27"> wyróżnienie</text:span></text:p>
          </table:table-cell>
          <table:table-cell table:style-name="Tabela1.A1" office:value-type="string">
            <text:p text:style-name="P56">Szkoła Podstawowa nr 5 w Chełmży</text:p>
          </table:table-cell>
          <table:table-cell table:style-name="Tabela1.A1" office:value-type="string">
            <text:p text:style-name="P49">międzyszkolny</text:p>
          </table:table-cell>
          <table:table-cell table:style-name="Tabela1.A1" office:value-type="string">
            <text:p text:style-name="P56">Renata Grzęda </text:p>
          </table:table-cell>
        </table:table-row>
        <table:table-row>
          <table:table-cell table:style-name="Tabela1.A1" office:value-type="string">
            <text:p text:style-name="P31">30</text:p>
          </table:table-cell>
          <table:table-cell table:style-name="Tabela1.A1" office:value-type="string">
            <text:p text:style-name="P50">Mistrzostwa Powiatu Toruńskiego w piłce nożnej dziewcząt</text:p>
          </table:table-cell>
          <table:table-cell table:style-name="Tabela1.A1" office:value-type="string">
            <text:p text:style-name="P5">III miejsce - drużynowo</text:p>
          </table:table-cell>
          <table:table-cell table:style-name="Tabela1.A1" office:value-type="string">
            <text:p text:style-name="P50">Starostwo Powiatowe w Toruniu</text:p>
          </table:table-cell>
          <table:table-cell table:style-name="Tabela1.A1" office:value-type="string">
            <text:p text:style-name="P50">powiatowy</text:p>
          </table:table-cell>
          <table:table-cell table:style-name="Tabela1.A1" office:value-type="string">
            <text:p text:style-name="P50">Łukasz Kontowicz</text:p>
          </table:table-cell>
        </table:table-row>
        <table:table-row>
          <table:table-cell table:style-name="Tabela1.A1" office:value-type="string">
            <text:p text:style-name="P31">31</text:p>
          </table:table-cell>
          <table:table-cell table:style-name="Tabela1.A1" office:value-type="string">
            <text:p text:style-name="P51">Ogólnopolski Turniej Karate</text:p>
          </table:table-cell>
          <table:table-cell table:style-name="Tabela1.A1" office:value-type="string">
            <text:p text:style-name="P51">Jan Kufel</text:p>
          </table:table-cell>
          <table:table-cell table:style-name="Tabela1.A1" office:value-type="string">
            <text:p text:style-name="P51">Polska Federacja Kyokushin Karate</text:p>
          </table:table-cell>
          <table:table-cell table:style-name="Tabela1.A1" office:value-type="string">
            <text:p text:style-name="P51">ogólnopolski</text:p>
          </table:table-cell>
          <table:table-cell table:style-name="Tabela1.A1" office:value-type="string">
            <text:p text:style-name="P31">-</text:p>
          </table:table-cell>
        </table:table-row>
        <table:table-row>
          <table:table-cell table:style-name="Tabela1.A33" office:value-type="string">
            <text:p text:style-name="P52">32</text:p>
          </table:table-cell>
          <table:table-cell table:style-name="Tabela1.A33" office:value-type="string">
            <text:p text:style-name="P51"><text:span text:style-name="T15">Długodystanso</text:span><text:span text:style-name="T18">we</text:span><text:span text:style-name="T15"> Mistrzostwa Polski w kajakarstwie </text:span><text:soft-page-break/><text:span text:style-name="T15">klasycznym w Turawie k. Opola.</text:span> </text:p>
          </table:table-cell>
          <table:table-cell table:style-name="Tabela1.A33" office:value-type="string">
            <text:p text:style-name="P52">Ivan Bashak – 2. miejsce w kategorii młodzików C2</text:p>
          </table:table-cell>
          <table:table-cell table:style-name="Tabela1.A33" office:value-type="string">
            <text:p text:style-name="P51">-</text:p>
          </table:table-cell>
          <table:table-cell table:style-name="Tabela1.A33" office:value-type="string">
            <text:p text:style-name="P52">ogólnopol<text:span text:style-name="T40">s</text:span>ki</text:p>
          </table:table-cell>
          <table:table-cell table:style-name="Tabela1.A33" office:value-type="string">
            <text:p text:style-name="P31">-</text:p>
          </table:table-cell>
        </table:table-row>
        <table:table-row>
          <table:table-cell table:style-name="Tabela1.A33" office:value-type="string">
            <text:p text:style-name="P53">33</text:p>
          </table:table-cell>
          <table:table-cell table:style-name="Tabela1.A33" office:value-type="string">
            <text:p text:style-name="P53">Akademia Piłkarska „Młode Talenty” Toruń</text:p>
          </table:table-cell>
          <table:table-cell table:style-name="Tabela1.A33" office:value-type="string">
            <text:p text:style-name="P53"><text:span text:style-name="T42">Jan Zygmunt</text:span> – tytuł mistrza województwa kujawsko-pomorskiego (drużynowo)</text:p>
          </table:table-cell>
          <table:table-cell table:style-name="Tabela1.A33" office:value-type="string">
            <text:p text:style-name="P53">Akademia Piłkarska „Młode Talenty” Toruń</text:p>
          </table:table-cell>
          <table:table-cell table:style-name="Tabela1.A33" office:value-type="string">
            <text:p text:style-name="P53">wojewódzki</text:p>
          </table:table-cell>
          <table:table-cell table:style-name="Tabela1.A33" office:value-type="string">
            <text:p text:style-name="P31">-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1T17:26:21.548000000</meta:creation-date>
    <dc:date>2024-07-04T22:35:20.413000000</dc:date>
    <meta:editing-duration>PT3H26M29S</meta:editing-duration>
    <meta:editing-cycles>51</meta:editing-cycles>
    <meta:generator>LibreOffice/6.4.0.3$Windows_X86_64 LibreOffice_project/b0a288ab3d2d4774cb44b62f04d5d28733ac6df8</meta:generator>
    <meta:print-date>2024-06-25T08:43:05.380000000</meta:print-date>
    <meta:document-statistic meta:table-count="1" meta:image-count="0" meta:object-count="0" meta:page-count="6" meta:paragraph-count="243" meta:word-count="977" meta:character-count="7132" meta:non-whitespace-character-count="6316"/>
  </office:meta>
</office:document-meta>
</file>